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6667in" style:font-size-asian="0.66667in" style:font-size-complex="0.66667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0.90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88889in" fo:margin-right="0in" fo:text-indent="-0.375in" fo:margin-top="0.01389in" fo:margin-bottom="0in" style:punctuation-wrap="hanging" style:vertical-align="auto" style:writing-mode="lr-tb">
        <style:tab-stops>
          <style:tab-stop style:position="-0.6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88889in" fo:margin-right="0in" fo:text-indent="-0.375in" fo:margin-top="0.01389in" fo:margin-bottom="0in" style:punctuation-wrap="hanging" style:vertical-align="auto" style:writing-mode="lr-tb">
        <style:tab-stops>
          <style:tab-stop style:position="-0.6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00%" fo:text-align="left" style:tab-stop-distance="1in" fo:margin-left="0.88889in" fo:margin-right="0in" fo:text-indent="-0.375in" fo:margin-top="0.01389in" fo:margin-bottom="0in" style:punctuation-wrap="hanging" style:vertical-align="auto" style:writing-mode="lr-tb">
        <style:tab-stops>
          <style:tab-stop style:position="-0.6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28.8%"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28.8%"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01389in" fo:margin-right="0in" fo:text-indent="0in" fo:margin-top="0.01389in" fo:margin-bottom="0in" style:punctuation-wrap="hanging" style:vertical-align="auto" style:writing-mode="lr-tb">
        <style:tab-stops>
          <style:tab-stop style:position="0.1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1">
      <style:text-properties fo:font-variant="normal" fo:text-transform="none" fo:color="#27829d" style:text-line-through-type="none" style:text-line-through-style="none" style:text-line-through-width="auto" style:text-line-through-color="font-color" style:text-position="0% 100%" fo:font-family="Arial"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00139in" fo:margin-bottom="0in" style:punctuation-wrap="hanging" style:vertical-align="auto" style:writing-mode="lr-tb">
        <style:tab-stops>
          <style:tab-stop style:position="0.202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27829d" style:text-line-through-type="none" style:text-line-through-style="none" style:text-line-through-width="auto" style:text-line-through-color="font-color" style:text-position="0% 100%" fo:font-family="Arial"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375in" fo:margin-right="0in" fo:text-indent="-0.375in" fo:margin-top="0.00139in" fo:margin-bottom="0in" style:punctuation-wrap="hanging" style:vertical-align="auto" style:writing-mode="lr-tb">
        <style:tab-stops>
          <style:tab-stop style:position="-0.172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434f6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110.2%" fo:text-align="left" style:tab-stop-distance="1in" fo:margin-left="0.32708in" fo:margin-right="0.21597in" fo:text-indent="-0.3125in" fo:margin-top="0.05278in" fo:margin-bottom="0in" style:punctuation-wrap="hanging" style:vertical-align="auto" style:writing-mode="lr-tb">
        <style:tab-stops>
          <style:tab-stop style:position="-0.124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1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38889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draw:stroke="solid" svg:stroke-width="0.01389in" svg:stroke-color="#000000" svg:stroke-opacity="100%"/>
    </style:style>
    <style:style style:family="text" style:name="a57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8889in" fo:margin-right="0in" fo:text-indent="-0.375in" fo:margin-top="0.01389in" fo:margin-bottom="0in" style:punctuation-wrap="hanging" style:vertical-align="auto" style:writing-mode="lr-tb">
        <style:tab-stops>
          <style:tab-stop style:position="-0.1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8889in" fo:margin-right="0in" fo:text-indent="-0.375in" fo:margin-top="0.01389in" fo:margin-bottom="0in" style:punctuation-wrap="hanging" style:vertical-align="auto" style:writing-mode="lr-tb">
        <style:tab-stops>
          <style:tab-stop style:position="-0.1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8889in" fo:margin-right="0in" fo:text-indent="-0.375in" fo:margin-top="0.01389in" fo:margin-bottom="0in" style:punctuation-wrap="hanging" style:vertical-align="auto" style:writing-mode="lr-tb">
        <style:tab-stops>
          <style:tab-stop style:position="-0.1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8889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left" style:tab-stop-distance="1in" fo:margin-left="0.38889in" fo:margin-right="0in" fo:text-indent="-0.375in" fo:margin-top="0.01389in" fo:margin-bottom="0in" style:punctuation-wrap="hanging" style:vertical-align="auto" style:writing-mode="lr-tb">
        <style:tab-stops>
          <style:tab-stop style:position="-0.1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8889in" fo:margin-right="0in" fo:text-indent="-0.375in" fo:margin-top="0.01389in" fo:margin-bottom="0in" style:punctuation-wrap="hanging" style:vertical-align="auto" style:writing-mode="lr-tb">
        <style:tab-stops>
          <style:tab-stop style:position="-0.1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38889in" fo:margin-right="0in" fo:text-indent="-0.375in" fo:margin-top="0.01389in" fo:margin-bottom="0in" style:punctuation-wrap="hanging" style:vertical-align="auto" style:writing-mode="lr-tb">
        <style:tab-stops>
          <style:tab-stop style:position="-0.1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88889in" fo:margin-right="0in" fo:text-indent="-0.375in" fo:margin-top="0.01389in" fo:margin-bottom="0in" style:punctuation-wrap="hanging" style:vertical-align="auto" style:writing-mode="lr-tb">
        <style:tab-stops>
          <style:tab-stop style:position="-0.6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27829d"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88889in" fo:margin-right="0in" fo:text-indent="-0.375in" fo:margin-top="0.01389in" fo:margin-bottom="0in" style:punctuation-wrap="hanging" style:vertical-align="auto" style:writing-mode="lr-tb">
        <style:tab-stops>
          <style:tab-stop style:position="-0.68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434f69"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10.2%" fo:text-align="left" style:tab-stop-distance="1in" fo:margin-left="0.32708in" fo:margin-right="0.21597in" fo:text-indent="-0.3125in" fo:margin-top="0.05278in" fo:margin-bottom="0in" style:punctuation-wrap="hanging" style:vertical-align="auto" style:writing-mode="lr-tb">
        <style:tab-stops>
          <style:tab-stop style:position="-0.124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72">
      <style:text-properties fo:font-variant="normal" fo:text-transform="none" fo:color="#8fd169"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06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27829d"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000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50%" fo:text-align="left" style:tab-stop-distance="1in" fo:margin-left="0.01389in" fo:margin-right="0.18819in" fo:text-indent="0in" fo:margin-top="0.00069in" fo:margin-bottom="0in" style:punctuation-wrap="hanging" style:vertical-align="auto" style:writing-mode="lr-tb">
        <style:tab-stops>
          <style:tab-stop style:position="0.1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draw:fill="none" draw:stroke="solid" svg:stroke-width="0.01389in" svg:stroke-color="#000000" svg:stroke-opacity="100%"/>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02">
      <text:list-level-style-bullet text:level="1" text:bullet-char="§">
        <style:list-level-properties text:space-before="0.01458in" text:min-label-width="0.3125in"/>
        <style:text-properties fo:font-family="Wingdings" fo:font-size="100%"/>
      </text:list-level-style-bullet>
      <text:list-level-style-bullet text:level="2" text:bullet-char="§">
        <style:list-level-properties text:space-before="0.51458in" text:min-label-width="0.3125in"/>
        <style:text-properties fo:font-family="Wingdings" fo:font-size="100%"/>
      </text:list-level-style-bullet>
      <text:list-level-style-bullet text:level="3" text:bullet-char="§">
        <style:list-level-properties text:space-before="1.01458in" text:min-label-width="0.3125in"/>
        <style:text-properties fo:font-family="Wingdings" fo:font-size="100%"/>
      </text:list-level-style-bullet>
      <text:list-level-style-bullet text:level="4" text:bullet-char="§">
        <style:list-level-properties text:space-before="1.51458in" text:min-label-width="0.3125in"/>
        <style:text-properties fo:font-family="Wingdings" fo:font-size="100%"/>
      </text:list-level-style-bullet>
      <text:list-level-style-bullet text:level="5" text:bullet-char="§">
        <style:list-level-properties text:space-before="2.01458in" text:min-label-width="0.3125in"/>
        <style:text-properties fo:font-family="Wingdings" fo:font-size="100%"/>
      </text:list-level-style-bullet>
      <text:list-level-style-bullet text:level="6" text:bullet-char="§">
        <style:list-level-properties text:space-before="2.51458in" text:min-label-width="0.3125in"/>
        <style:text-properties fo:font-family="Wingdings" fo:font-size="100%"/>
      </text:list-level-style-bullet>
      <text:list-level-style-bullet text:level="7" text:bullet-char="§">
        <style:list-level-properties text:space-before="3.01458in" text:min-label-width="0.3125in"/>
        <style:text-properties fo:font-family="Wingdings" fo:font-size="100%"/>
      </text:list-level-style-bullet>
      <text:list-level-style-bullet text:level="8" text:bullet-char="§">
        <style:list-level-properties text:space-before="3.51458in" text:min-label-width="0.3125in"/>
        <style:text-properties fo:font-family="Wingdings" fo:font-size="100%"/>
      </text:list-level-style-bullet>
      <text:list-level-style-bullet text:level="9" text:bullet-char="§">
        <style:list-level-properties text:space-before="4.01458in" text:min-label-width="0.3125in"/>
        <style:text-properties fo:font-family="Wingdings" fo:font-size="100%"/>
      </text:list-level-style-bullet>
    </text:list-style>
    <text:list-style style:name="a742">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5in" text:min-label-width="0.375in"/>
        <style:text-properties fo:font-size="100%"/>
      </text:list-level-style-bullet>
      <text:list-level-style-bullet text:level="4" text:bullet-char="•">
        <style:list-level-properties text:space-before="1in" text:min-label-width="0.375in"/>
        <style:text-properties fo:font-size="100%"/>
      </text:list-level-style-bullet>
      <text:list-level-style-bullet text:level="5" text:bullet-char="•">
        <style:list-level-properties text:space-before="1.5in" text:min-label-width="0.375in"/>
        <style:text-properties fo:font-size="100%"/>
      </text:list-level-style-bullet>
      <text:list-level-style-bullet text:level="6" text:bullet-char="•">
        <style:list-level-properties text:space-before="2in" text:min-label-width="0.375in"/>
        <style:text-properties fo:font-size="100%"/>
      </text:list-level-style-bullet>
      <text:list-level-style-bullet text:level="7" text:bullet-char="•">
        <style:list-level-properties text:space-before="2.5in" text:min-label-width="0.375in"/>
        <style:text-properties fo:font-size="100%"/>
      </text:list-level-style-bullet>
      <text:list-level-style-bullet text:level="8" text:bullet-char="•">
        <style:list-level-properties text:space-before="3in" text:min-label-width="0.375in"/>
        <style:text-properties fo:font-size="100%"/>
      </text:list-level-style-bullet>
      <text:list-level-style-bullet text:level="9" text:bullet-char="•">
        <style:list-level-properties text:space-before="3.5in" text:min-label-width="0.375in"/>
        <style:text-properties fo:font-size="100%"/>
      </text:list-level-style-bullet>
    </text:list-style>
    <text:list-style style:name="a63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90">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593">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732">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5in" text:min-label-width="0.375in"/>
        <style:text-properties fo:font-size="100%"/>
      </text:list-level-style-bullet>
      <text:list-level-style-bullet text:level="4" text:bullet-char="•">
        <style:list-level-properties text:space-before="1in" text:min-label-width="0.375in"/>
        <style:text-properties fo:font-size="100%"/>
      </text:list-level-style-bullet>
      <text:list-level-style-bullet text:level="5" text:bullet-char="•">
        <style:list-level-properties text:space-before="1.5in" text:min-label-width="0.375in"/>
        <style:text-properties fo:font-size="100%"/>
      </text:list-level-style-bullet>
      <text:list-level-style-bullet text:level="6" text:bullet-char="•">
        <style:list-level-properties text:space-before="2in" text:min-label-width="0.375in"/>
        <style:text-properties fo:font-size="100%"/>
      </text:list-level-style-bullet>
      <text:list-level-style-bullet text:level="7" text:bullet-char="•">
        <style:list-level-properties text:space-before="2.5in" text:min-label-width="0.375in"/>
        <style:text-properties fo:font-size="100%"/>
      </text:list-level-style-bullet>
      <text:list-level-style-bullet text:level="8" text:bullet-char="•">
        <style:list-level-properties text:space-before="3in" text:min-label-width="0.375in"/>
        <style:text-properties fo:font-size="100%"/>
      </text:list-level-style-bullet>
      <text:list-level-style-bullet text:level="9" text:bullet-char="•">
        <style:list-level-properties text:space-before="3.5in" text:min-label-width="0.375in"/>
        <style:text-properties fo:font-size="100%"/>
      </text:list-level-style-bullet>
    </text:list-style>
    <text:list-style style:name="a596">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2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99">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68">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5in" text:min-label-width="0.375in"/>
        <style:text-properties fo:font-size="100%"/>
      </text:list-level-style-bullet>
      <text:list-level-style-bullet text:level="4" text:bullet-char="•">
        <style:list-level-properties text:space-before="1in" text:min-label-width="0.375in"/>
        <style:text-properties fo:font-size="100%"/>
      </text:list-level-style-bullet>
      <text:list-level-style-bullet text:level="5" text:bullet-char="•">
        <style:list-level-properties text:space-before="1.5in" text:min-label-width="0.375in"/>
        <style:text-properties fo:font-size="100%"/>
      </text:list-level-style-bullet>
      <text:list-level-style-bullet text:level="6" text:bullet-char="•">
        <style:list-level-properties text:space-before="2in" text:min-label-width="0.375in"/>
        <style:text-properties fo:font-size="100%"/>
      </text:list-level-style-bullet>
      <text:list-level-style-bullet text:level="7" text:bullet-char="•">
        <style:list-level-properties text:space-before="2.5in" text:min-label-width="0.375in"/>
        <style:text-properties fo:font-size="100%"/>
      </text:list-level-style-bullet>
      <text:list-level-style-bullet text:level="8" text:bullet-char="•">
        <style:list-level-properties text:space-before="3in" text:min-label-width="0.375in"/>
        <style:text-properties fo:font-size="100%"/>
      </text:list-level-style-bullet>
      <text:list-level-style-bullet text:level="9" text:bullet-char="•">
        <style:list-level-properties text:space-before="3.5in" text:min-label-width="0.375in"/>
        <style:text-properties fo:font-size="100%"/>
      </text:list-level-style-bullet>
    </text:list-style>
    <text:list-style style:name="a582">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7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615">
      <text:list-level-style-bullet text:level="1" text:bullet-char="§">
        <style:list-level-properties text:space-before="0in" text:min-label-width="0.375in"/>
        <style:text-properties fo:font-family="Wingdings" fo:font-size="100%"/>
      </text:list-level-style-bullet>
      <text:list-level-style-bullet text:level="2" text:bullet-char="§">
        <style:list-level-properties text:space-before="0.5in" text:min-label-width="0.375in"/>
        <style:text-properties fo:font-family="Wingdings" fo:font-size="100%"/>
      </text:list-level-style-bullet>
      <text:list-level-style-bullet text:level="3" text:bullet-char="§">
        <style:list-level-properties text:space-before="1in" text:min-label-width="0.375in"/>
        <style:text-properties fo:font-family="Wingdings" fo:font-size="100%"/>
      </text:list-level-style-bullet>
      <text:list-level-style-bullet text:level="4" text:bullet-char="§">
        <style:list-level-properties text:space-before="1.5in" text:min-label-width="0.375in"/>
        <style:text-properties fo:font-family="Wingdings" fo:font-size="100%"/>
      </text:list-level-style-bullet>
      <text:list-level-style-bullet text:level="5" text:bullet-char="§">
        <style:list-level-properties text:space-before="2in" text:min-label-width="0.375in"/>
        <style:text-properties fo:font-family="Wingdings" fo:font-size="100%"/>
      </text:list-level-style-bullet>
      <text:list-level-style-bullet text:level="6" text:bullet-char="§">
        <style:list-level-properties text:space-before="2.5in" text:min-label-width="0.375in"/>
        <style:text-properties fo:font-family="Wingdings" fo:font-size="100%"/>
      </text:list-level-style-bullet>
      <text:list-level-style-bullet text:level="7" text:bullet-char="§">
        <style:list-level-properties text:space-before="3in" text:min-label-width="0.375in"/>
        <style:text-properties fo:font-family="Wingdings" fo:font-size="100%"/>
      </text:list-level-style-bullet>
      <text:list-level-style-bullet text:level="8" text:bullet-char="§">
        <style:list-level-properties text:space-before="3.5in" text:min-label-width="0.375in"/>
        <style:text-properties fo:font-family="Wingdings" fo:font-size="100%"/>
      </text:list-level-style-bullet>
      <text:list-level-style-bullet text:level="9" text:bullet-char="§">
        <style:list-level-properties text:space-before="4in" text:min-label-width="0.375in"/>
        <style:text-properties fo:font-family="Wingdings" fo:font-size="100%"/>
      </text:list-level-style-bullet>
    </text:list-style>
    <text:list-style style:name="a690">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18">
      <text:list-level-style-bullet text:level="1" text:bullet-char="§">
        <style:list-level-properties text:space-before="0.01458in" text:min-label-width="0.3125in"/>
        <style:text-properties fo:font-family="Wingdings" fo:font-size="100%"/>
      </text:list-level-style-bullet>
      <text:list-level-style-bullet text:level="2" text:bullet-char="§">
        <style:list-level-properties text:space-before="0.51458in" text:min-label-width="0.3125in"/>
        <style:text-properties fo:font-family="Wingdings" fo:font-size="100%"/>
      </text:list-level-style-bullet>
      <text:list-level-style-bullet text:level="3" text:bullet-char="§">
        <style:list-level-properties text:space-before="1.01458in" text:min-label-width="0.3125in"/>
        <style:text-properties fo:font-family="Wingdings" fo:font-size="100%"/>
      </text:list-level-style-bullet>
      <text:list-level-style-bullet text:level="4" text:bullet-char="§">
        <style:list-level-properties text:space-before="1.51458in" text:min-label-width="0.3125in"/>
        <style:text-properties fo:font-family="Wingdings" fo:font-size="100%"/>
      </text:list-level-style-bullet>
      <text:list-level-style-bullet text:level="5" text:bullet-char="§">
        <style:list-level-properties text:space-before="2.01458in" text:min-label-width="0.3125in"/>
        <style:text-properties fo:font-family="Wingdings" fo:font-size="100%"/>
      </text:list-level-style-bullet>
      <text:list-level-style-bullet text:level="6" text:bullet-char="§">
        <style:list-level-properties text:space-before="2.51458in" text:min-label-width="0.3125in"/>
        <style:text-properties fo:font-family="Wingdings" fo:font-size="100%"/>
      </text:list-level-style-bullet>
      <text:list-level-style-bullet text:level="7" text:bullet-char="§">
        <style:list-level-properties text:space-before="3.01458in" text:min-label-width="0.3125in"/>
        <style:text-properties fo:font-family="Wingdings" fo:font-size="100%"/>
      </text:list-level-style-bullet>
      <text:list-level-style-bullet text:level="8" text:bullet-char="§">
        <style:list-level-properties text:space-before="3.51458in" text:min-label-width="0.3125in"/>
        <style:text-properties fo:font-family="Wingdings" fo:font-size="100%"/>
      </text:list-level-style-bullet>
      <text:list-level-style-bullet text:level="9" text:bullet-char="§">
        <style:list-level-properties text:space-before="4.01458in" text:min-label-width="0.3125in"/>
        <style:text-properties fo:font-family="Wingdings" fo:font-size="100%"/>
      </text:list-level-style-bullet>
    </text:list-style>
    <text:list-style style:name="a693">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587">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58">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5in" text:min-label-width="0.375in"/>
        <style:text-properties fo:font-size="100%"/>
      </text:list-level-style-bullet>
      <text:list-level-style-bullet text:level="4" text:bullet-char="•">
        <style:list-level-properties text:space-before="1in" text:min-label-width="0.375in"/>
        <style:text-properties fo:font-size="100%"/>
      </text:list-level-style-bullet>
      <text:list-level-style-bullet text:level="5" text:bullet-char="•">
        <style:list-level-properties text:space-before="1.5in" text:min-label-width="0.375in"/>
        <style:text-properties fo:font-size="100%"/>
      </text:list-level-style-bullet>
      <text:list-level-style-bullet text:level="6" text:bullet-char="•">
        <style:list-level-properties text:space-before="2in" text:min-label-width="0.375in"/>
        <style:text-properties fo:font-size="100%"/>
      </text:list-level-style-bullet>
      <text:list-level-style-bullet text:level="7" text:bullet-char="•">
        <style:list-level-properties text:space-before="2.5in" text:min-label-width="0.375in"/>
        <style:text-properties fo:font-size="100%"/>
      </text:list-level-style-bullet>
      <text:list-level-style-bullet text:level="8" text:bullet-char="•">
        <style:list-level-properties text:space-before="3in" text:min-label-width="0.375in"/>
        <style:text-properties fo:font-size="100%"/>
      </text:list-level-style-bullet>
      <text:list-level-style-bullet text:level="9" text:bullet-char="•">
        <style:list-level-properties text:space-before="3.5in" text:min-label-width="0.375in"/>
        <style:text-properties fo:font-size="100%"/>
      </text:list-level-style-bullet>
    </text:list-style>
    <text:list-style style:name="a602">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96">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05">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699">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71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608">
      <text:list-level-style-bullet text:level="1" text:bullet-char="•">
        <style:list-level-properties text:space-before="0.01389in" text:min-label-width="0.375in"/>
        <style:text-properties fo:font-family="Arial" fo:font-size="100%"/>
      </text:list-level-style-bullet>
      <text:list-level-style-bullet text:level="2" text:bullet-char="•">
        <style:list-level-properties text:space-before="0.51389in" text:min-label-width="0.375in"/>
        <style:text-properties fo:font-family="Arial" fo:font-size="100%"/>
      </text:list-level-style-bullet>
      <text:list-level-style-bullet text:level="3" text:bullet-char="•">
        <style:list-level-properties text:space-before="1.01389in" text:min-label-width="0.375in"/>
        <style:text-properties fo:font-family="Arial" fo:font-size="100%"/>
      </text:list-level-style-bullet>
      <text:list-level-style-bullet text:level="4" text:bullet-char="•">
        <style:list-level-properties text:space-before="1.51389in" text:min-label-width="0.375in"/>
        <style:text-properties fo:font-family="Arial" fo:font-size="100%"/>
      </text:list-level-style-bullet>
      <text:list-level-style-bullet text:level="5" text:bullet-char="•">
        <style:list-level-properties text:space-before="2.01389in" text:min-label-width="0.375in"/>
        <style:text-properties fo:font-family="Arial" fo:font-size="100%"/>
      </text:list-level-style-bullet>
      <text:list-level-style-bullet text:level="6" text:bullet-char="•">
        <style:list-level-properties text:space-before="2.51389in" text:min-label-width="0.375in"/>
        <style:text-properties fo:font-family="Arial" fo:font-size="100%"/>
      </text:list-level-style-bullet>
      <text:list-level-style-bullet text:level="7" text:bullet-char="•">
        <style:list-level-properties text:space-before="3.01389in" text:min-label-width="0.375in"/>
        <style:text-properties fo:font-family="Arial" fo:font-size="100%"/>
      </text:list-level-style-bullet>
      <text:list-level-style-bullet text:level="8" text:bullet-char="•">
        <style:list-level-properties text:space-before="3.51389in" text:min-label-width="0.375in"/>
        <style:text-properties fo:font-family="Arial" fo:font-size="100%"/>
      </text:list-level-style-bullet>
      <text:list-level-style-bullet text:level="9" text:bullet-char="•">
        <style:list-level-properties text:space-before="4.01389in" text:min-label-width="0.375in"/>
        <style:text-properties fo:font-family="Arial" fo:font-size="100%"/>
      </text:list-level-style-bullet>
    </text:list-style>
    <text:list-style style:name="a752">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5in" text:min-label-width="0.375in"/>
        <style:text-properties fo:font-size="100%"/>
      </text:list-level-style-bullet>
      <text:list-level-style-bullet text:level="4" text:bullet-char="•">
        <style:list-level-properties text:space-before="1in" text:min-label-width="0.375in"/>
        <style:text-properties fo:font-size="100%"/>
      </text:list-level-style-bullet>
      <text:list-level-style-bullet text:level="5" text:bullet-char="•">
        <style:list-level-properties text:space-before="1.5in" text:min-label-width="0.375in"/>
        <style:text-properties fo:font-size="100%"/>
      </text:list-level-style-bullet>
      <text:list-level-style-bullet text:level="6" text:bullet-char="•">
        <style:list-level-properties text:space-before="2in" text:min-label-width="0.375in"/>
        <style:text-properties fo:font-size="100%"/>
      </text:list-level-style-bullet>
      <text:list-level-style-bullet text:level="7" text:bullet-char="•">
        <style:list-level-properties text:space-before="2.5in" text:min-label-width="0.375in"/>
        <style:text-properties fo:font-size="100%"/>
      </text:list-level-style-bullet>
      <text:list-level-style-bullet text:level="8" text:bullet-char="•">
        <style:list-level-properties text:space-before="3in" text:min-label-width="0.375in"/>
        <style:text-properties fo:font-size="100%"/>
      </text:list-level-style-bullet>
      <text:list-level-style-bullet text:level="9" text:bullet-char="•">
        <style:list-level-properties text:space-before="3.5in" text:min-label-width="0.375in"/>
        <style:text-properties fo:font-size="100%"/>
      </text:list-level-style-bullet>
    </text:list-style>
    <text:list-style style:name="a648">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5in" text:min-label-width="0.375in"/>
        <style:text-properties fo:font-size="100%"/>
      </text:list-level-style-bullet>
      <text:list-level-style-bullet text:level="4" text:bullet-char="•">
        <style:list-level-properties text:space-before="1in" text:min-label-width="0.375in"/>
        <style:text-properties fo:font-size="100%"/>
      </text:list-level-style-bullet>
      <text:list-level-style-bullet text:level="5" text:bullet-char="•">
        <style:list-level-properties text:space-before="1.5in" text:min-label-width="0.375in"/>
        <style:text-properties fo:font-size="100%"/>
      </text:list-level-style-bullet>
      <text:list-level-style-bullet text:level="6" text:bullet-char="•">
        <style:list-level-properties text:space-before="2in" text:min-label-width="0.375in"/>
        <style:text-properties fo:font-size="100%"/>
      </text:list-level-style-bullet>
      <text:list-level-style-bullet text:level="7" text:bullet-char="•">
        <style:list-level-properties text:space-before="2.5in" text:min-label-width="0.375in"/>
        <style:text-properties fo:font-size="100%"/>
      </text:list-level-style-bullet>
      <text:list-level-style-bullet text:level="8" text:bullet-char="•">
        <style:list-level-properties text:space-before="3in" text:min-label-width="0.375in"/>
        <style:text-properties fo:font-size="100%"/>
      </text:list-level-style-bullet>
      <text:list-level-style-bullet text:level="9" text:bullet-char="•">
        <style:list-level-properties text:space-before="3.5in" text:min-label-width="0.375in"/>
        <style:text-properties fo:font-size="100%"/>
      </text:list-level-style-bullet>
    </text:list-style>
  </office:automatic-styles>
  <office:body>
    <office:presentation>
      <draw:page draw:name="Slide22" draw:style-name="a554" draw:master-page-name="Master1-Layout1-cust-PHB-Presentation-Title" presentation:presentation-page-layout-name="Master1-PPL1" draw:id="Slide-277">
        <draw:frame draw:id="id61" presentation:style-name="a559" draw:name="Title 5" svg:x="0.61404in" svg:y="2.40217in" svg:width="10.85988in" svg:height="2.6601in" presentation:class="title" presentation:placeholder="false">
          <draw:text-box>
            <text:p text:style-name="a558" text:class-names="" text:cond-style-name=""><text:span text:style-name="a555" text:class-names="">Fair Housing<text:line-break/>Advocacy<text:s text:c="1"/></text:span><text:span text:style-name="a556" text:class-names="">Committee:<text:line-break/>Executive Committee</text:span><text:span text:style-name="a557" text:class-names=""/></text:p>
          </draw:text-box>
          <svg:title/>
          <svg:desc/>
        </draw:frame>
        <draw:frame draw:id="id62" draw:style-name="a564" draw:name="object 8" svg:x="0.61785in" svg:y="5.05123in" svg:width="5.71944in" svg:height="0.9341in">
          <draw:text-box>
            <text:p text:style-name="a561" text:class-names="" text:cond-style-name=""><text:span text:style-name="a560" text:class-names="">December 8, 2021</text:span></text:p>
            <text:p text:style-name="a563" text:class-names="" text:cond-style-name=""><text:span text:style-name="a562" text:class-names="">Niki Gillespie</text:span></text:p>
          </draw:text-box>
          <svg:title/>
          <svg:desc/>
        </draw:frame>
      </draw:page>
      <draw:page draw:name="Slide62" draw:style-name="a565" draw:master-page-name="Master1-Layout5-cust-Full-Slide-Content" presentation:presentation-page-layout-name="Master1-PPL5" draw:id="Slide-317">
        <draw:frame draw:id="id63" draw:style-name="a569" draw:name="Footer Placeholder 3" svg:x="5.20351in" svg:y="7.0974in" svg:width="6.67292in" svg:height="0.19634in">
          <draw:text-box>
            <text:p text:style-name="a568" text:class-names="" text:cond-style-name=""><text:span text:style-name="a566" text:class-names="">Portland Housing Bureau</text:span><text:span text:style-name="a567" text:class-names=""/></text:p>
          </draw:text-box>
          <svg:title/>
          <svg:desc/>
        </draw:frame>
        <draw:frame draw:id="id64" draw:style-name="a572" draw:name="Slide Number Placeholder 4" svg:x="12.39629in" svg:y="7.08492in" svg:width="0.35371in" svg:height="0.20195in">
          <draw:text-box>
            <text:p text:style-name="a571" text:class-names="" text:cond-style-name=""><text:span text:style-name="a570" text:class-names=""><text:page-number style:num-format="1" text:fixed="false"/></text:span></text:p>
          </draw:text-box>
          <svg:title/>
          <svg:desc/>
        </draw:frame>
        <draw:frame draw:id="id65" presentation:style-name="a575" draw:name="Title 5" svg:x="0.68333in" svg:y="0.56728in" svg:width="11.82778in" svg:height="0.69444in" presentation:class="title" presentation:placeholder="false">
          <draw:text-box>
            <text:p text:style-name="a574" text:class-names="" text:cond-style-name=""><text:span text:style-name="a573" text:class-names="">Open Discussion Topics</text:span></text:p>
          </draw:text-box>
          <svg:title/>
          <svg:desc/>
        </draw:frame>
        <draw:frame draw:id="id66" draw:style-name="a619" draw:name="object 4" svg:x="0.82222in" svg:y="1.58528in" svg:width="11.68998in" svg:height="6.32618in">
          <draw:text-box>
            <text:list text:style-name="a582">
              <text:list-item>
                <text:p text:style-name="a581" text:class-names="" text:cond-style-name=""><text:span text:style-name="a576" text:class-names="">Roles of Chair and Vice-Chair</text:span><text:span text:style-name="a577" text:class-names=""><text:line-break/></text:span><text:span text:style-name="a578" text:class-names="">Meeting facilitation,</text:span><text:span text:style-name="a579" text:class-names=""> </text:span><text:span text:style-name="a580" text:class-names="">encourage participation, assist in building consensus<text:line-break/></text:span></text:p>
              </text:list-item>
            </text:list>
            <text:list text:style-name="a587">
              <text:list-item>
                <text:p text:style-name="a586" text:class-names="" text:cond-style-name=""><text:span text:style-name="a583" text:class-names="">Scheduling of Executive Committee meetings<text:line-break/></text:span><text:span text:style-name="a584" text:class-names="">First Wednesdays of the month, month prior to FHAC quarterly meeting<text:line-break/></text:span><text:span text:style-name="a585" text:class-names=""/></text:p>
              </text:list-item>
            </text:list>
            <text:list text:style-name="a590">
              <text:list-item>
                <text:p text:style-name="a589" text:class-names="" text:cond-style-name=""><text:span text:style-name="a588" text:class-names="">Meeting Facilitation<text:line-break/></text:span></text:p>
              </text:list-item>
            </text:list>
            <text:list text:style-name="a593">
              <text:list-item>
                <text:p text:style-name="a592" text:class-names="" text:cond-style-name=""><text:span text:style-name="a591" text:class-names="">FHAC Meeting Structure</text:span></text:p>
              </text:list-item>
            </text:list>
            <text:list text:style-name="a596">
              <text:list-item>
                <text:list text:style-name="a596">
                  <text:list-item>
                    <text:p text:style-name="a595" text:class-names="" text:cond-style-name=""><text:span text:style-name="a594" text:class-names="">Call to Order</text:span></text:p>
                  </text:list-item>
                </text:list>
              </text:list-item>
            </text:list>
            <text:list text:style-name="a599">
              <text:list-item>
                <text:list text:style-name="a599">
                  <text:list-item>
                    <text:p text:style-name="a598" text:class-names="" text:cond-style-name=""><text:span text:style-name="a597" text:class-names="">Updates from PHB staff on relevant topics</text:span></text:p>
                  </text:list-item>
                </text:list>
              </text:list-item>
            </text:list>
            <text:list text:style-name="a602">
              <text:list-item>
                <text:list text:style-name="a602">
                  <text:list-item>
                    <text:p text:style-name="a601" text:class-names="" text:cond-style-name=""><text:span text:style-name="a600" text:class-names="">Meeting topic</text:span></text:p>
                  </text:list-item>
                </text:list>
              </text:list-item>
            </text:list>
            <text:list text:style-name="a605">
              <text:list-item>
                <text:list text:style-name="a605">
                  <text:list-item>
                    <text:p text:style-name="a604" text:class-names="" text:cond-style-name=""><text:span text:style-name="a603" text:class-names="">Public comment</text:span></text:p>
                  </text:list-item>
                </text:list>
              </text:list-item>
            </text:list>
            <text:list text:style-name="a608">
              <text:list-item>
                <text:list text:style-name="a608">
                  <text:list-item>
                    <text:p text:style-name="a607" text:class-names="" text:cond-style-name=""><text:span text:style-name="a606" text:class-names="">Meeting topic</text:span></text:p>
                  </text:list-item>
                </text:list>
              </text:list-item>
            </text:list>
            <text:p text:style-name="a610" text:class-names="" text:cond-style-name=""><text:span text:style-name="a609" text:class-names=""/></text:p>
            <text:p text:style-name="a612" text:class-names="" text:cond-style-name=""><text:span text:style-name="a611" text:class-names=""/></text:p>
            <text:list text:style-name="a615">
              <text:list-item>
                <text:p text:style-name="a614" text:class-names="" text:cond-style-name=""><text:span text:style-name="a613" text:class-names=""/></text:p>
              </text:list-item>
            </text:list>
            <text:list text:style-name="a618">
              <text:list-item>
                <text:p text:style-name="a617" text:class-names="" text:cond-style-name=""><text:span text:style-name="a616" text:class-names=""/></text:p>
              </text:list-item>
            </text:list>
          </draw:text-box>
          <svg:title/>
          <svg:desc/>
        </draw:frame>
        <presentation:notes draw:style-name="a675">
          <draw:page-thumbnail draw:page-number="2" svg:x="4.41667in" svg:y="0.9375in" svg:width="4.5in" svg:height="2.53125in" presentation:class="page" draw:id="id67" presentation:style-name="a620" draw:name="Slide Image Placeholder 1">
            <svg:title/>
            <svg:desc/>
          </draw:page-thumbnail>
          <draw:frame draw:id="id68" presentation:style-name="a671" draw:name="Notes Placeholder 2" svg:x="1.33333in" svg:y="3.60938in" svg:width="10.66667in" svg:height="2.95312in" presentation:class="notes" presentation:placeholder="false">
            <draw:text-box>
              <text:p text:style-name="a623" text:class-names="" text:cond-style-name=""><text:span text:style-name="a621" text:class-names="">The following protections have expired or been rescinded but are available for reference here:</text:span><text:span text:style-name="a622" text:class-names=""/></text:p>
              <text:list text:style-name="a629">
                <text:list-item>
                  <text:p text:style-name="a628" text:class-names="" text:cond-style-name=""><text:span text:style-name="a624" text:class-names="">Multnomah County Ordinance 1287 was adopted on September 24,<text:s text:c="1"/></text:span><text:span text:style-name="a625" text:class-names="">2020</text:span><text:span text:style-name="a626" text:class-names=""><text:s text:c="1"/>to protect Multnomah County tenants. This Ordinance provided some additional protections than Oregon’s House Bill 4213 and 4401. It was rescinded on February 1, 2021.</text:span><text:span text:style-name="a627" text:class-names=""/></text:p>
                </text:list-item>
              </text:list>
              <text:p text:style-name="a633" text:class-names="" text:cond-style-name=""><text:span text:style-name="a630" text:class-names=""><text:a xlink:href="https://www.portland.gov/sites/default/files/2020-09/multnomah-county-ordinance-1287.pdf" text:style-name="" text:visited-style-name="">Download PDF file Multnomah County Ordinance 1287 </text:a></text:span><text:span text:style-name="a631" text:class-names="">(722.77 Kb)</text:span><text:span text:style-name="a632" text:class-names=""/></text:p>
              <text:list text:style-name="a637">
                <text:list-item>
                  <text:p text:style-name="a636" text:class-names="" text:cond-style-name=""><text:span text:style-name="a634" text:class-names="">The City of Portland adopted Ordinance 190156 to expand Multnomah County’s eviction moratorium to all areas of the city, including those in the legal boundaries of Portland but outside of Multnomah County. This Ordinance expired on February 1, 2021. </text:span><text:span text:style-name="a635" text:class-names=""/></text:p>
                </text:list-item>
              </text:list>
              <text:p text:style-name="a640" text:class-names="" text:cond-style-name=""><text:span text:style-name="a638" text:class-names=""><text:a xlink:href="https://efiles.portlandoregon.gov/Record/13980582/" text:style-name="" text:visited-style-name=""> City of Portland Ordinance 190156 </text:a></text:span><text:span text:style-name="a639" text:class-names=""/></text:p>
              <text:list text:style-name="a648">
                <text:list-item>
                  <text:list text:style-name="a648">
                    <text:list-item>
                      <text:p text:style-name="a647" text:class-names="" text:cond-style-name=""><text:span text:style-name="a641" text:class-names=""><text:a xlink:href="https://efiles.portlandoregon.gov/Record/13980582/" text:style-name="" text:visited-style-name="">On September 28, 2020, Governor Brown signed Executive Order No. 20-56 which extended the state moratorium until December 31, 2020. This Executive Order did not create a new repayment grace period for rent that accrued between October 1 and December 31, 2020.</text:a></text:span><text:span text:style-name="a642" text:class-names=""><text:a xlink:href="https://efiles.portlandoregon.gov/Record/13980582/" text:style-name="" text:visited-style-name=""><text:line-break/></text:a></text:span><text:span text:style-name="a643" text:class-names=""><text:a xlink:href="https://efiles.portlandoregon.gov/Record/13980582/" text:style-name="" text:visited-style-name="">Review </text:a></text:span><text:span text:style-name="a644" text:class-names=""><text:a xlink:href="https://www.oregon.gov/gov/admin/Pages/eo_20-56.aspx" text:style-name="" text:visited-style-name="">Executive Order 20-56</text:a></text:span><text:span text:style-name="a645" text:class-names="">.</text:span><text:span text:style-name="a646" text:class-names=""/></text:p>
                    </text:list-item>
                  </text:list>
                </text:list-item>
              </text:list>
              <text:list text:style-name="a658">
                <text:list-item>
                  <text:list text:style-name="a658">
                    <text:list-item>
                      <text:p text:style-name="a657" text:class-names="" text:cond-style-name=""><text:span text:style-name="a649" text:class-names="">Oregon lawmakers passed House Bill 4213 (“HB 4213”) on June 26, 2020.  This Bill extended the eviction moratorium until September 30,<text:s text:c="1"/></text:span><text:span text:style-name="a650" text:class-names="">2020</text:span><text:span text:style-name="a651" text:class-names=""><text:s text:c="1"/>and created a six-month repayment period for deferred rent and other charges. It also clarified the process for landlords to send a notice of outstanding balance, offer payment plans and the use of other types of terminations without tenant cause. </text:span><text:span text:style-name="a652" text:class-names=""><text:line-break/></text:span><text:span text:style-name="a653" text:class-names="">Review </text:span><text:span text:style-name="a654" text:class-names=""><text:a xlink:href="https://olis.oregonlegislature.gov/liz/2020S1/Downloads/MeasureDocument/HB4213/Enrolled" text:style-name="" text:visited-style-name="">House Bill 4213</text:a></text:span><text:span text:style-name="a655" text:class-names="">. </text:span><text:span text:style-name="a656" text:class-names=""/></text:p>
                    </text:list-item>
                  </text:list>
                </text:list-item>
              </text:list>
              <text:list text:style-name="a668">
                <text:list-item>
                  <text:list text:style-name="a668">
                    <text:list-item>
                      <text:p text:style-name="a667" text:class-names="" text:cond-style-name=""><text:span text:style-name="a659" text:class-names="">The Governor's Executive Order 20-13 created a state-wide temporary moratorium on certain evictions and terminations of rental agreements and leases in response to the COVID-19 pandemic. This order was signed on April 1,<text:s text:c="1"/></text:span><text:span text:style-name="a660" text:class-names="">2020</text:span><text:span text:style-name="a661" text:class-names=""><text:s text:c="1"/>and was in effect until June 30, 2020.</text:span><text:span text:style-name="a662" text:class-names=""><text:line-break/></text:span><text:span text:style-name="a663" text:class-names="">Review </text:span><text:span text:style-name="a664" text:class-names=""><text:a xlink:href="https://www.oregon.gov/gov/admin/Pages/eo_20-13.aspx" text:style-name="" text:visited-style-name="">Executive Order </text:a></text:span><text:span text:style-name="a665" text:class-names="">20-13.</text:span><text:span text:style-name="a666" text:class-names=""/></text:p>
                    </text:list-item>
                  </text:list>
                </text:list-item>
              </text:list>
              <text:p text:style-name="a670" text:class-names="" text:cond-style-name=""><text:span text:style-name="a669" text:class-names=""><text:line-break/></text:span></text:p>
            </draw:text-box>
            <svg:title/>
            <svg:desc/>
          </draw:frame>
          <draw:frame draw:id="id69" draw:style-name="a674" draw:name="Slide Number Placeholder 3" svg:x="7.55208in" svg:y="7.12326in" svg:width="5.77778in" svg:height="0.37674in">
            <draw:text-box>
              <text:p text:style-name="a673" text:class-names="" text:cond-style-name=""><text:span text:style-name="a672" text:class-names=""><text:page-number style:num-format="1" text:fixed="false"/></text:span></text:p>
            </draw:text-box>
            <svg:title/>
            <svg:desc/>
          </draw:frame>
        </presentation:notes>
      </draw:page>
      <draw:page draw:name="Slide41" draw:style-name="a676" draw:master-page-name="Master1-Layout5-cust-Full-Slide-Content" presentation:presentation-page-layout-name="Master1-PPL5" draw:id="Slide-296">
        <draw:frame draw:id="id70" draw:style-name="a680" draw:name="Footer Placeholder 3" svg:x="5.20351in" svg:y="7.0974in" svg:width="6.67292in" svg:height="0.19634in">
          <draw:text-box>
            <text:p text:style-name="a679" text:class-names="" text:cond-style-name=""><text:span text:style-name="a677" text:class-names="">Portland Housing Bureau</text:span><text:span text:style-name="a678" text:class-names=""/></text:p>
          </draw:text-box>
          <svg:title/>
          <svg:desc/>
        </draw:frame>
        <draw:frame draw:id="id71" draw:style-name="a683" draw:name="Slide Number Placeholder 4" svg:x="12.39629in" svg:y="7.08492in" svg:width="0.35371in" svg:height="0.20195in">
          <draw:text-box>
            <text:p text:style-name="a682" text:class-names="" text:cond-style-name=""><text:span text:style-name="a681" text:class-names=""><text:page-number style:num-format="1" text:fixed="false"/></text:span></text:p>
          </draw:text-box>
          <svg:title/>
          <svg:desc/>
        </draw:frame>
        <draw:frame draw:id="id72" presentation:style-name="a687" draw:name="Title 5" svg:x="0.68333in" svg:y="0.70617in" svg:width="11.82778in" svg:height="0.69444in" presentation:class="title" presentation:placeholder="false">
          <draw:text-box>
            <text:p text:style-name="a686" text:class-names="" text:cond-style-name=""><text:span text:style-name="a684" text:class-names="">Proposed FHAC Agenda - January</text:span><text:span text:style-name="a685" text:class-names=""/></text:p>
          </draw:text-box>
          <svg:title/>
          <svg:desc/>
        </draw:frame>
        <draw:frame draw:id="id73" draw:style-name="a703" draw:name="object 4" svg:x="0.82222in" svg:y="1.95234in" svg:width="11.6999in" svg:height="3.0781in">
          <draw:text-box>
            <text:list text:style-name="a690">
              <text:list-item>
                <text:p text:style-name="a689" text:class-names="" text:cond-style-name=""><text:span text:style-name="a688" text:class-names="">PHB workplan for fair housing assessment<text:line-break/></text:span></text:p>
              </text:list-item>
            </text:list>
            <text:list text:style-name="a693">
              <text:list-item>
                <text:p text:style-name="a692" text:class-names="" text:cond-style-name=""><text:span text:style-name="a691" text:class-names="">Review process for recommendations<text:line-break/></text:span></text:p>
              </text:list-item>
            </text:list>
            <text:list text:style-name="a696">
              <text:list-item>
                <text:p text:style-name="a695" text:class-names="" text:cond-style-name=""><text:span text:style-name="a694" text:class-names="">RSO Budget presentation<text:line-break/></text:span></text:p>
              </text:list-item>
            </text:list>
            <text:list text:style-name="a699">
              <text:list-item>
                <text:p text:style-name="a698" text:class-names="" text:cond-style-name=""><text:span text:style-name="a697" text:class-names="">FHCO Audit Report – use new process to arrive at committee recommendations or comments</text:span></text:p>
              </text:list-item>
            </text:list>
            <text:list text:style-name="a702">
              <text:list-item>
                <text:p text:style-name="a701" text:class-names="" text:cond-style-name=""><text:span text:style-name="a700" text:class-names=""/></text:p>
              </text:list-item>
            </text:list>
          </draw:text-box>
          <svg:title/>
          <svg:desc/>
        </draw:frame>
        <presentation:notes draw:style-name="a759">
          <draw:page-thumbnail draw:page-number="3" svg:x="4.41667in" svg:y="0.9375in" svg:width="4.5in" svg:height="2.53125in" presentation:class="page" draw:id="id74" presentation:style-name="a704" draw:name="Slide Image Placeholder 1">
            <svg:title/>
            <svg:desc/>
          </draw:page-thumbnail>
          <draw:frame draw:id="id75" presentation:style-name="a755" draw:name="Notes Placeholder 2" svg:x="1.33333in" svg:y="3.60938in" svg:width="10.66667in" svg:height="2.95312in" presentation:class="notes" presentation:placeholder="false">
            <draw:text-box>
              <text:p text:style-name="a707" text:class-names="" text:cond-style-name=""><text:span text:style-name="a705" text:class-names="">The following protections have expired or been rescinded but are available for reference here:</text:span><text:span text:style-name="a706" text:class-names=""/></text:p>
              <text:list text:style-name="a713">
                <text:list-item>
                  <text:p text:style-name="a712" text:class-names="" text:cond-style-name=""><text:span text:style-name="a708" text:class-names="">Multnomah County Ordinance 1287 was adopted on September 24,<text:s text:c="1"/></text:span><text:span text:style-name="a709" text:class-names="">2020</text:span><text:span text:style-name="a710" text:class-names=""><text:s text:c="1"/>to protect Multnomah County tenants. This Ordinance provided some additional protections than Oregon’s House Bill 4213 and 4401. It was rescinded on February 1, 2021.</text:span><text:span text:style-name="a711" text:class-names=""/></text:p>
                </text:list-item>
              </text:list>
              <text:p text:style-name="a717" text:class-names="" text:cond-style-name=""><text:span text:style-name="a714" text:class-names=""><text:a xlink:href="https://www.portland.gov/sites/default/files/2020-09/multnomah-county-ordinance-1287.pdf" text:style-name="" text:visited-style-name="">Download PDF file Multnomah County Ordinance 1287 </text:a></text:span><text:span text:style-name="a715" text:class-names="">(722.77 Kb)</text:span><text:span text:style-name="a716" text:class-names=""/></text:p>
              <text:list text:style-name="a721">
                <text:list-item>
                  <text:p text:style-name="a720" text:class-names="" text:cond-style-name=""><text:span text:style-name="a718" text:class-names="">The City of Portland adopted Ordinance 190156 to expand Multnomah County’s eviction moratorium to all areas of the city, including those in the legal boundaries of Portland but outside of Multnomah County. This Ordinance expired on February 1, 2021. </text:span><text:span text:style-name="a719" text:class-names=""/></text:p>
                </text:list-item>
              </text:list>
              <text:p text:style-name="a724" text:class-names="" text:cond-style-name=""><text:span text:style-name="a722" text:class-names=""><text:a xlink:href="https://efiles.portlandoregon.gov/Record/13980582/" text:style-name="" text:visited-style-name=""> City of Portland Ordinance 190156 </text:a></text:span><text:span text:style-name="a723" text:class-names=""/></text:p>
              <text:list text:style-name="a732">
                <text:list-item>
                  <text:list text:style-name="a732">
                    <text:list-item>
                      <text:p text:style-name="a731" text:class-names="" text:cond-style-name=""><text:span text:style-name="a725" text:class-names=""><text:a xlink:href="https://efiles.portlandoregon.gov/Record/13980582/" text:style-name="" text:visited-style-name="">On September 28, 2020, Governor Brown signed Executive Order No. 20-56 which extended the state moratorium until December 31, 2020. This Executive Order did not create a new repayment grace period for rent that accrued between October 1 and December 31, 2020.</text:a></text:span><text:span text:style-name="a726" text:class-names=""><text:a xlink:href="https://efiles.portlandoregon.gov/Record/13980582/" text:style-name="" text:visited-style-name=""><text:line-break/></text:a></text:span><text:span text:style-name="a727" text:class-names=""><text:a xlink:href="https://efiles.portlandoregon.gov/Record/13980582/" text:style-name="" text:visited-style-name="">Review </text:a></text:span><text:span text:style-name="a728" text:class-names=""><text:a xlink:href="https://www.oregon.gov/gov/admin/Pages/eo_20-56.aspx" text:style-name="" text:visited-style-name="">Executive Order 20-56</text:a></text:span><text:span text:style-name="a729" text:class-names="">.</text:span><text:span text:style-name="a730" text:class-names=""/></text:p>
                    </text:list-item>
                  </text:list>
                </text:list-item>
              </text:list>
              <text:list text:style-name="a742">
                <text:list-item>
                  <text:list text:style-name="a742">
                    <text:list-item>
                      <text:p text:style-name="a741" text:class-names="" text:cond-style-name=""><text:span text:style-name="a733" text:class-names="">Oregon lawmakers passed House Bill 4213 (“HB 4213”) on June 26, 2020.  This Bill extended the eviction moratorium until September 30,<text:s text:c="1"/></text:span><text:span text:style-name="a734" text:class-names="">2020</text:span><text:span text:style-name="a735" text:class-names=""><text:s text:c="1"/>and created a six-month repayment period for deferred rent and other charges. It also clarified the process for landlords to send a notice of outstanding balance, offer payment plans and the use of other types of terminations without tenant cause. </text:span><text:span text:style-name="a736" text:class-names=""><text:line-break/></text:span><text:span text:style-name="a737" text:class-names="">Review </text:span><text:span text:style-name="a738" text:class-names=""><text:a xlink:href="https://olis.oregonlegislature.gov/liz/2020S1/Downloads/MeasureDocument/HB4213/Enrolled" text:style-name="" text:visited-style-name="">House Bill 4213</text:a></text:span><text:span text:style-name="a739" text:class-names="">. </text:span><text:span text:style-name="a740" text:class-names=""/></text:p>
                    </text:list-item>
                  </text:list>
                </text:list-item>
              </text:list>
              <text:list text:style-name="a752">
                <text:list-item>
                  <text:list text:style-name="a752">
                    <text:list-item>
                      <text:p text:style-name="a751" text:class-names="" text:cond-style-name=""><text:span text:style-name="a743" text:class-names="">The Governor's Executive Order 20-13 created a state-wide temporary moratorium on certain evictions and terminations of rental agreements and leases in response to the COVID-19 pandemic. This order was signed on April 1,<text:s text:c="1"/></text:span><text:span text:style-name="a744" text:class-names="">2020</text:span><text:span text:style-name="a745" text:class-names=""><text:s text:c="1"/>and was in effect until June 30, 2020.</text:span><text:span text:style-name="a746" text:class-names=""><text:line-break/></text:span><text:span text:style-name="a747" text:class-names="">Review </text:span><text:span text:style-name="a748" text:class-names=""><text:a xlink:href="https://www.oregon.gov/gov/admin/Pages/eo_20-13.aspx" text:style-name="" text:visited-style-name="">Executive Order </text:a></text:span><text:span text:style-name="a749" text:class-names="">20-13.</text:span><text:span text:style-name="a750" text:class-names=""/></text:p>
                    </text:list-item>
                  </text:list>
                </text:list-item>
              </text:list>
              <text:p text:style-name="a754" text:class-names="" text:cond-style-name=""><text:span text:style-name="a753" text:class-names=""><text:line-break/></text:span></text:p>
            </draw:text-box>
            <svg:title/>
            <svg:desc/>
          </draw:frame>
          <draw:frame draw:id="id76" draw:style-name="a758" draw:name="Slide Number Placeholder 3" svg:x="7.55208in" svg:y="7.12326in" svg:width="5.77778in" svg:height="0.37674in">
            <draw:text-box>
              <text:p text:style-name="a757" text:class-names="" text:cond-style-name=""><text:span text:style-name="a756" text:class-names=""><text:page-number style:num-format="1" text:fixed="false"/></text:span></text:p>
            </draw:text-box>
            <svg:title/>
            <svg:desc/>
          </draw:frame>
        </presentation:notes>
      </draw:page>
      <draw:page draw:name="Slide40" draw:style-name="a760" draw:master-page-name="Master1-Layout5-cust-Full-Slide-Content" presentation:presentation-page-layout-name="Master1-PPL5" draw:id="Slide-295">
        <draw:frame draw:id="id77" draw:style-name="a764" draw:name="Footer Placeholder 3" svg:x="5.20351in" svg:y="7.0974in" svg:width="6.67292in" svg:height="0.19634in">
          <draw:text-box>
            <text:p text:style-name="a763" text:class-names="" text:cond-style-name=""><text:span text:style-name="a761" text:class-names="">Portland Housing Bureau</text:span><text:span text:style-name="a762" text:class-names=""/></text:p>
          </draw:text-box>
          <svg:title/>
          <svg:desc/>
        </draw:frame>
        <draw:frame draw:id="id78" draw:style-name="a767" draw:name="Slide Number Placeholder 4" svg:x="12.39629in" svg:y="7.08492in" svg:width="0.35371in" svg:height="0.20195in">
          <draw:text-box>
            <text:p text:style-name="a766" text:class-names="" text:cond-style-name=""><text:span text:style-name="a765" text:class-names=""><text:page-number style:num-format="1" text:fixed="false"/></text:span></text:p>
          </draw:text-box>
          <svg:title/>
          <svg:desc/>
        </draw:frame>
        <draw:frame draw:id="id79" presentation:style-name="a771" draw:name="Title 5" svg:x="0.75278in" svg:y="0.63673in" svg:width="11.82778in" svg:height="0.69444in" presentation:class="title" presentation:placeholder="false">
          <draw:text-box>
            <text:p text:style-name="a770" text:class-names="" text:cond-style-name=""><text:span text:style-name="a768" text:class-names="">Fair Housing Plan and Feedback Process</text:span><text:span text:style-name="a769" text:class-names=""/></text:p>
          </draw:text-box>
          <svg:title/>
          <svg:desc/>
        </draw:frame>
        <draw:frame draw:id="id80" draw:style-name="a776" draw:name="object 4" svg:x="0.75278in" svg:y="1.49599in" svg:width="11.53125in" svg:height="1.56731in">
          <draw:text-box>
            <text:p text:style-name="a773" text:class-names="" text:cond-style-name=""><text:span text:style-name="a772" text:class-names="">After reviewing analysis on various fair housing topics, what process will the committee use to arrive at their recommendations or positions on presented recommendations?</text:span></text:p>
            <text:p text:style-name="a775" text:class-names="" text:cond-style-name=""><text:span text:style-name="a774" text:class-names=""/></text:p>
          </draw:text-box>
          <svg:title/>
          <svg:desc/>
        </draw:frame>
        <presentation:notes draw:style-name="a787">
          <draw:page-thumbnail draw:page-number="4" svg:x="4.41667in" svg:y="0.9375in" svg:width="4.5in" svg:height="2.53125in" presentation:class="page" draw:id="id81" presentation:style-name="a777" draw:name="Slide Image Placeholder 1">
            <svg:title/>
            <svg:desc/>
          </draw:page-thumbnail>
          <draw:frame draw:id="id82" presentation:style-name="a783" draw:name="Notes Placeholder 2" svg:x="1.33333in" svg:y="3.60938in" svg:width="10.66667in" svg:height="2.95312in" presentation:class="notes" presentation:placeholder="false">
            <draw:text-box>
              <text:p text:style-name="a782" text:class-names="" text:cond-style-name=""><text:span text:style-name="a778" text:class-names="">See HB4401 FAQ here: </text:span><text:span text:style-name="a779" text:class-names=""><text:a xlink:href="https://www.portland.gov/phb/rental-services/helpdesk/oregon-eviction-moratorium-faq" text:style-name="" text:visited-style-name="">https://www.portland.gov/phb/rental-services/helpdesk/oregon-eviction-moratorium-faq</text:a></text:span><text:span text:style-name="a780" text:class-names=""> </text:span><text:span text:style-name="a781" text:class-names=""/></text:p>
            </draw:text-box>
            <svg:title/>
            <svg:desc/>
          </draw:frame>
          <draw:frame draw:id="id83" draw:style-name="a786" draw:name="Slide Number Placeholder 3" svg:x="7.55208in" svg:y="7.12326in" svg:width="5.77778in" svg:height="0.37674in">
            <draw:text-box>
              <text:p text:style-name="a785" text:class-names="" text:cond-style-name=""><text:span text:style-name="a78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HB Presentation Title">
      <presentation:placeholder presentation:object="title" svg:x="0.75in" svg:y="2.66667in" svg:width="6.74722in" svg:height="0.91159in"/>
    </style:presentation-page-layout>
    <style:presentation-page-layout style:name="Master1-PPL2" style:display-name="Title Slide with Image">
      <presentation:placeholder presentation:object="title" svg:x="0.5in" svg:y="1.20159in" svg:width="5in" svg:height="0.74049in"/>
    </style:presentation-page-layout>
    <style:presentation-page-layout style:name="Master1-PPL3" style:display-name="Side Content">
      <presentation:placeholder presentation:object="footer" svg:x="5.20351in" svg:y="7.0974in" svg:width="6.67292in" svg:height="0.19634in"/>
      <presentation:placeholder presentation:object="page-number" svg:x="12.39629in" svg:y="7.08492in" svg:width="0.35371in" svg:height="0.20195in"/>
      <presentation:placeholder presentation:object="title" svg:x="0.52793in" svg:y="0.61389in" svg:width="3.37847in" svg:height="0.69444in"/>
    </style:presentation-page-layout>
    <style:presentation-page-layout style:name="Master1-PPL4" style:display-name="Side Content, no divider bar">
      <presentation:placeholder presentation:object="footer" svg:x="5.20351in" svg:y="7.0974in" svg:width="6.67292in" svg:height="0.19634in"/>
      <presentation:placeholder presentation:object="page-number" svg:x="12.39629in" svg:y="7.08492in" svg:width="0.35371in" svg:height="0.20195in"/>
      <presentation:placeholder presentation:object="title" svg:x="0.52793in" svg:y="0.61389in" svg:width="3.37847in" svg:height="0.69444in"/>
    </style:presentation-page-layout>
    <style:presentation-page-layout style:name="Master1-PPL5" style:display-name="Full Slide Content">
      <presentation:placeholder presentation:object="footer" svg:x="5.20351in" svg:y="7.0974in" svg:width="6.67292in" svg:height="0.19634in"/>
      <presentation:placeholder presentation:object="page-number" svg:x="12.39629in" svg:y="7.08492in" svg:width="0.35371in" svg:height="0.20195in"/>
      <presentation:placeholder presentation:object="title" svg:x="0.75278in" svg:y="0.63673in" svg:width="11.82778in" svg:height="0.69444in"/>
    </style:presentation-page-layout>
    <style:presentation-page-layout style:name="Master1-PPL6" style:display-name="Title Slide">
      <presentation:placeholder presentation:object="title" svg:x="1in" svg:y="2.325in" svg:width="11.33333in" svg:height="1.575in"/>
      <presentation:placeholder presentation:object="subtitle" svg:x="2in" svg:y="4.2in" svg:width="9.33333in" svg:height="1.875in"/>
      <presentation:placeholder presentation:object="footer" svg:x="5.20351in" svg:y="7.0974in" svg:width="6.67292in" svg:height="0.19634in"/>
      <presentation:placeholder presentation:object="date-time" svg:x="0.66667in" svg:y="6.975in" svg:width="3.06667in" svg:height="0.375in"/>
      <presentation:placeholder presentation:object="page-number" svg:x="12.39629in" svg:y="7.08492in" svg:width="0.14028in" svg:height="0.23125in"/>
    </style:presentation-page-layout>
    <style:presentation-page-layout style:name="Master1-PPL7" style:display-name="Title and Content">
      <presentation:placeholder presentation:object="title" svg:x="0.75278in" svg:y="0.63673in" svg:width="11.82778in" svg:height="0.69444in"/>
      <presentation:placeholder presentation:object="object" svg:x="0.75278in" svg:y="1.49599in" svg:width="11.82778in" svg:height="2.94444in"/>
      <presentation:placeholder presentation:object="footer" svg:x="5.20351in" svg:y="7.0974in" svg:width="6.67292in" svg:height="0.19634in"/>
      <presentation:placeholder presentation:object="date-time" svg:x="0.66667in" svg:y="6.975in" svg:width="3.06667in" svg:height="0.375in"/>
      <presentation:placeholder presentation:object="page-number" svg:x="12.39629in" svg:y="7.08492in" svg:width="0.14028in" svg:height="0.23125in"/>
    </style:presentation-page-layout>
    <style:presentation-page-layout style:name="Master1-PPL8" style:display-name="Two Content">
      <presentation:placeholder presentation:object="title" svg:x="0.75278in" svg:y="0.63673in" svg:width="11.82778in" svg:height="0.69444in"/>
      <presentation:placeholder presentation:object="object" svg:x="0.66667in" svg:y="1.725in" svg:width="5.8in" svg:height="4.95in"/>
      <presentation:placeholder presentation:object="object" svg:x="6.86667in" svg:y="1.725in" svg:width="5.8in" svg:height="4.95in"/>
      <presentation:placeholder presentation:object="footer" svg:x="5.20351in" svg:y="7.0974in" svg:width="6.67292in" svg:height="0.19634in"/>
      <presentation:placeholder presentation:object="date-time" svg:x="0.66667in" svg:y="6.975in" svg:width="3.06667in" svg:height="0.375in"/>
      <presentation:placeholder presentation:object="page-number" svg:x="12.39629in" svg:y="7.08492in" svg:width="0.14028in" svg:height="0.23125in"/>
    </style:presentation-page-layout>
    <style:presentation-page-layout style:name="Master1-PPL9" style:display-name="Title Only">
      <presentation:placeholder presentation:object="title" svg:x="0.75278in" svg:y="0.63673in" svg:width="11.82778in" svg:height="0.69444in"/>
      <presentation:placeholder presentation:object="footer" svg:x="5.20351in" svg:y="7.0974in" svg:width="6.67292in" svg:height="0.19634in"/>
      <presentation:placeholder presentation:object="date-time" svg:x="0.66667in" svg:y="6.975in" svg:width="3.06667in" svg:height="0.375in"/>
      <presentation:placeholder presentation:object="page-number" svg:x="12.39629in" svg:y="7.08492in" svg:width="0.14028in" svg:height="0.23125in"/>
    </style:presentation-page-layout>
    <style:presentation-page-layout style:name="Master1-PPL10" style:display-name="Blank">
      <presentation:placeholder presentation:object="footer" svg:x="5.20351in" svg:y="7.0974in" svg:width="6.67292in" svg:height="0.19634in"/>
      <presentation:placeholder presentation:object="date-time" svg:x="0.66667in" svg:y="6.975in" svg:width="3.06667in" svg:height="0.375in"/>
      <presentation:placeholder presentation:object="page-number" svg:x="12.39629in" svg:y="7.08492in" svg:width="0.35371in" svg:height="0.19634in"/>
    </style:presentation-page-layout>
    <style:style style:family="table-cell" style:name="a530">
      <style:table-cell-properties fo:background-color="#cfd5ea"/>
    </style:style>
    <style:style style:family="table-cell" style:name="a53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3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533">
      <style:table-cell-properties fo:background-color="#4472c4"/>
      <style:text-properties fo:color="#ffffff" fo:font-family="+mn-lt" style:font-family-asian="+mn-ea" style:font-family-complex="+mn-cs" fo:font-weight="bold" style:font-weight-asian="bold" style:font-weight-complex="bold"/>
    </style:style>
    <style:style style:family="table-cell" style:name="a534">
      <style:table-cell-properties fo:background-color="#4472c4"/>
      <style:text-properties fo:color="#ffffff" fo:font-family="+mn-lt" style:font-family-asian="+mn-ea" style:font-family-complex="+mn-cs" fo:font-weight="bold" style:font-weight-asian="bold" style:font-weight-complex="bold"/>
    </style:style>
    <style:style style:family="table-cell" style:name="a535">
      <style:table-cell-properties/>
      <style:text-properties fo:color="#000000" fo:font-family="+mn-lt" style:font-family-asian="+mn-ea" style:font-family-complex="+mn-cs"/>
    </style:style>
    <style:style style:family="table-cell" style:name="a536">
      <style:table-cell-properties fo:background-color="#4472c4"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537">
      <style:table-cell-properties fo:background-color="#4472c4"/>
    </style:style>
    <style:style style:family="table-cell" style:name="a538">
      <style:table-cell-properties fo:background-color="#4472c4" fo:border-top="0.00347in solid #4472c4" fo:border-bottom="0.00347in solid #4472c4"/>
    </style:style>
    <style:style style:family="table-cell" style:name="a539">
      <style:table-cell-properties fo:background-color="#4472c4"/>
    </style:style>
    <style:style style:family="table-cell" style:name="a550">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551">
      <style:table-cell-properties fo:background-color="#a5a5a5" fo:border-top="0.00347in solid #a5a5a5" fo:border-bottom="0.00347in solid #a5a5a5" fo:border-left="0.00347in solid #a5a5a5" fo:border-right="0.00347in solid #a5a5a5"/>
      <style:text-properties fo:font-family="" style:font-family-asian="" style:font-family-complex="" fo:font-weight="bold" style:font-weight-asian="bold" style:font-weight-complex="bold"/>
    </style:style>
    <style:style style:family="table-cell" style:name="a552">
      <style:table-cell-properties fo:background-color="#a5a5a5" fo:border-top="0.00347in solid #a5a5a5" fo:border-bottom="0.00347in solid #a5a5a5" fo:border-left="0.00347in solid #a5a5a5" fo:border-right="0.00347in solid #a5a5a5"/>
      <style:text-properties fo:font-family="" style:font-family-asian="" style:font-family-complex="" fo:font-weight="bold" style:font-weight-asian="bold" style:font-weight-complex="bold"/>
    </style:style>
    <style:style style:family="table-cell" style:name="a553">
      <style:table-cell-properties fo:background-color="#a5a5a5" fo:border-top="0.00347in solid #a5a5a5" fo:border-bottom="0.00347in solid #a5a5a5" fo:border-left="0.00347in solid #a5a5a5" fo:border-right="0.00347in solid #a5a5a5"/>
      <style:text-properties fo:font-family="" style:font-family-asian="" style:font-family-complex="" fo:font-weight="bold" style:font-weight-asian="bold" style:font-weight-complex="bold"/>
    </style:style>
    <style:style style:family="table-cell" style:name="a52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27">
      <style:table-cell-properties/>
    </style:style>
    <style:style style:family="table-cell" style:name="a528">
      <style:table-cell-properties fo:background-color="#cfd5ea"/>
    </style:style>
    <style:style style:family="table-cell" style:name="a529">
      <style:table-cell-properties/>
    </style:style>
    <style:style style:family="table-cell" style:name="a540">
      <style:table-cell-properties fo:background-color="#4472c4"/>
    </style:style>
    <style:style style:family="table-cell" style:name="a541">
      <style:table-cell-properties fo:background-color="#4472c4" fo:border-top="0.00347in solid #4472c4" fo:border-bottom="0.00347in solid #ffffff" fo:border-left="0.00347in solid #4472c4" fo:border-right="0.00347in solid #4472c4"/>
      <style:text-properties fo:color="#ffffff" fo:font-family="+mn-lt" style:font-family-asian="+mn-ea" style:font-family-complex="+mn-cs" fo:font-weight="bold" style:font-weight-asian="bold" style:font-weight-complex="bold"/>
    </style:style>
    <style:style style:family="table-cell" style:name="a542">
      <style:table-cell-properties fo:background-color="#4472c4" fo:border-top="0.00347in solid #4472c4" fo:border-bottom="0.00347in solid #4472c4" fo:border-left="0.00347in solid #4472c4" fo:border-right="0.00347in solid #4472c4"/>
      <style:text-properties fo:font-family="" style:font-family-asian="" style:font-family-complex="" fo:font-weight="bold" style:font-weight-asian="bold" style:font-weight-complex="bold"/>
    </style:style>
    <style:style style:family="table-cell" style:name="a543">
      <style:table-cell-properties fo:background-color="#4472c4" fo:border-top="0.00347in solid #4472c4" fo:border-bottom="0.00347in solid #4472c4" fo:border-left="0.00347in solid #4472c4" fo:border-right="0.00347in solid #4472c4"/>
      <style:text-properties fo:font-family="" style:font-family-asian="" style:font-family-complex="" fo:font-weight="bold" style:font-weight-asian="bold" style:font-weight-complex="bold"/>
    </style:style>
    <style:style style:family="table-cell" style:name="a544">
      <style:table-cell-properties fo:background-color="#4472c4" fo:border-top="0.00347in solid #4472c4" fo:border-bottom="0.00347in solid #4472c4" fo:border-left="0.00347in solid #4472c4" fo:border-right="0.00347in solid #4472c4"/>
      <style:text-properties fo:font-family="" style:font-family-asian="" style:font-family-complex="" fo:font-weight="bold" style:font-weight-asian="bold" style:font-weight-complex="bold"/>
    </style:style>
    <style:style style:family="table-cell" style:name="a545">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546">
      <style:table-cell-properties fo:background-color="#a5a5a5"/>
    </style:style>
    <style:style style:family="table-cell" style:name="a547">
      <style:table-cell-properties fo:background-color="#a5a5a5" fo:border-top="0.00347in solid #a5a5a5" fo:border-bottom="0.00347in solid #a5a5a5"/>
    </style:style>
    <style:style style:family="table-cell" style:name="a548">
      <style:table-cell-properties fo:background-color="#a5a5a5"/>
    </style:style>
    <style:style style:family="table-cell" style:name="a549">
      <style:table-cell-properties fo:background-color="#a5a5a5"/>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531" table:paragraph-style-name=""/>
      <table:last-row table:style-name="a532" table:paragraph-style-name=""/>
      <table:first-column table:style-name="a533" table:paragraph-style-name=""/>
      <table:last-column table:style-name="a534" table:paragraph-style-name=""/>
      <table:body table:style-name="a526" table:paragraph-style-name=""/>
      <table:even-rows table:style-name="a529" table:paragraph-style-name=""/>
      <table:odd-rows table:style-name="a530" table:paragraph-style-name=""/>
      <table:even-columns table:style-name="a527" table:paragraph-style-name=""/>
      <table:odd-columns table:style-name="a528" table:paragraph-style-name=""/>
    </table:table-template>
    <table:table-template table:name="{2D5ABB26-0587-4C30-8999-92F81FD0307C}">
      <table:body table:style-name="a535" table:paragraph-style-name=""/>
    </table:table-template>
    <table:table-template table:name="{3C2FFA5D-87B4-456A-9821-1D502468CF0F}">
      <table:first-row table:style-name="a541" table:paragraph-style-name=""/>
      <table:last-row table:style-name="a542" table:paragraph-style-name=""/>
      <table:first-column table:style-name="a543" table:paragraph-style-name=""/>
      <table:last-column table:style-name="a544" table:paragraph-style-name=""/>
      <table:body table:style-name="a536" table:paragraph-style-name=""/>
      <table:even-rows table:style-name="a539" table:paragraph-style-name=""/>
      <table:odd-rows table:style-name="a540" table:paragraph-style-name=""/>
      <table:even-columns table:style-name="a537" table:paragraph-style-name=""/>
      <table:odd-columns table:style-name="a538" table:paragraph-style-name=""/>
    </table:table-template>
    <table:table-template table:name="{69C7853C-536D-4A76-A0AE-DD22124D55A5}">
      <table:first-row table:style-name="a550" table:paragraph-style-name=""/>
      <table:last-row table:style-name="a551" table:paragraph-style-name=""/>
      <table:first-column table:style-name="a552" table:paragraph-style-name=""/>
      <table:last-column table:style-name="a553" table:paragraph-style-name=""/>
      <table:body table:style-name="a545" table:paragraph-style-name=""/>
      <table:even-rows table:style-name="a548" table:paragraph-style-name=""/>
      <table:odd-rows table:style-name="a549" table:paragraph-style-name=""/>
      <table:even-columns table:style-name="a546" table:paragraph-style-name=""/>
      <table:odd-columns table:style-name="a54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3.33333in" fo:page-height="7.5in" style:print-orientation="landscape" style:register-truth-ref-style-name=""/>
    </style:page-layout>
    <style:page-layout style:name="pageLayout3">
      <style:page-layout-properties fo:page-width="13.33333in" fo:page-height="7.5in" style:print-orientation="landscape"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draw:fill="none" draw:stroke="solid" svg:stroke-width="0.01389in" svg:stroke-color="#000000" svg:stroke-opacity="100%"/>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solid" draw:fill-color="#27829d"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in" fo:padding-bottom="0in" fo:padding-left="0in" fo:padding-right="0in" draw:textarea-vertical-align="top" draw:textarea-horizontal-align="left" draw:fill="solid" draw:fill-color="#8fd169" draw:opacity="100%"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solid" svg:stroke-width="0.01389in" svg:stroke-color="#000000" svg:stroke-opacity="100%"/>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draw:fill="none" draw:stroke="solid" svg:stroke-width="0.01389in" svg:stroke-color="#000000" svg:stroke-opacity="100%"/>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7">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draw:fill="none" draw:stroke="solid" svg:stroke-width="0.01389in" svg:stroke-color="#000000" svg:stroke-opacity="100%"/>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4">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0">
      <style:graphic-properties fo:wrap-option="wrap" fo:padding-top="0in" fo:padding-bottom="0in" fo:padding-left="0in" fo:padding-right="0in" draw:textarea-vertical-align="top" draw:textarea-horizontal-align="left" draw:fill="solid" draw:fill-color="#27829d" draw:opacity="100%"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solid" draw:fill-color="#8fd169"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solid" svg:stroke-width="0.01389in" svg:stroke-color="#000000" svg:stroke-opacity="100%"/>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7829d"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8fd169" draw:opacity="100%" draw:stroke="none" draw:auto-grow-width="false" draw:auto-grow-height="false"/>
      <style:paragraph-properties style:font-independent-line-spacing="true" style:writing-mode="lr-tb"/>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none" draw:stroke="solid" svg:stroke-width="0.03582in" svg:stroke-color="#ffffff" svg:stroke-opacity="100%" draw:stroke-linejoin="miter" svg:stroke-linecap="butt" draw:auto-grow-width="false" draw:auto-grow-height="false"/>
      <style:paragraph-properties style:font-independent-line-spacing="true" style:writing-mode="lr-tb"/>
    </style:style>
    <style:style style:family="text" style:name="a152">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0">
      <style:graphic-properties draw:fill="none" draw:stroke="solid" svg:stroke-width="0.01389in" svg:stroke-color="#000000" svg:stroke-opacity="100%"/>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89">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389in" svg:stroke-color="#000000" svg:stroke-opacity="100%"/>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7">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4">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7">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solid" draw:fill-color="#27829d" draw:opacity="100%"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8fd169" draw:opacity="100%" draw:stroke="none" draw:auto-grow-width="false" draw:auto-grow-height="false"/>
      <style:paragraph-properties style:font-independent-line-spacing="true" style:writing-mode="lr-tb"/>
    </style:style>
    <style:style style:family="text" style:name="a198">
      <style:text-properties fo:font-variant="normal" fo:text-transform="none" fo:color="#27829d"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0.19792in" fo:text-align="right" style:tab-stop-distance="1in" fo:margin-left="0.01389in" fo:margin-right="0in" fo:text-indent="0in" fo:margin-top="0in" fo:margin-bottom="0in" style:punctuation-wrap="hanging" style:vertical-align="auto" style:writing-mode="lr-tb">
        <style:tab-stops>
          <style:tab-stop style:position="3.57778in"/>
          <style:tab-stop style:position="3.76458in"/>
          <style:tab-stop style:position="4.45903in"/>
          <style:tab-stop style:position="4.6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
      <style:text-properties fo:font-variant="normal" fo:text-transform="none" fo:color="#27829d"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left" style:tab-stop-distance="1in" fo:margin-left="0.02778in" fo:margin-right="0in" fo:text-indent="0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7829d"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draw:fill="none" draw:stroke="solid" svg:stroke-width="0.01389in" svg:stroke-color="#000000" svg:stroke-opacity="100%"/>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
      <style:graphic-properties fo:wrap-option="wrap" fo:padding-top="0in" fo:padding-bottom="0in" fo:padding-left="0in" fo:padding-right="0in" draw:textarea-vertical-align="top" draw:textarea-horizontal-align="left" draw:fill="solid" draw:fill-color="#27829d"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7">
      <style:graphic-properties fo:wrap-option="wrap" fo:padding-top="0in" fo:padding-bottom="0in" fo:padding-left="0in" fo:padding-right="0in" draw:textarea-vertical-align="top" draw:textarea-horizontal-align="left" draw:fill="solid" draw:fill-color="#8fd169"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draw:stroke="non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solid" svg:stroke-width="0.01389in" svg:stroke-color="#000000" svg:stroke-opacity="100%"/>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0.90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75278in" svg:y="0.63673in" svg:width="11.82778in" svg:height="0.69444in" presentation:class="title" presentation:placeholder="false">
        <draw:text-box>
          <text:p text:style-name="a2" text:class-names="" text:cond-style-name=""><text:span text:style-name="a1" text:class-names=""/></text:p>
        </draw:text-box>
        <svg:title/>
        <svg:desc/>
      </draw:frame>
      <draw:frame draw:id="id1" presentation:style-name="a20" draw:name="Holder 3" svg:x="0.75278in" svg:y="1.49599in" svg:width="11.82778in" svg:height="2.9444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Holder 4" svg:x="5.20351in" svg:y="7.0974in" svg:width="6.67292in" svg:height="0.19634in" presentation:class="footer" presentation:placeholder="false">
        <draw:text-box>
          <text:p text:style-name="a22" text:class-names="" text:cond-style-name=""><text:span text:style-name="a21" text:class-names="">Portland Housing Bureau</text:span></text:p>
        </draw:text-box>
        <svg:title/>
        <svg:desc/>
      </draw:frame>
      <draw:frame draw:id="id3" presentation:style-name="a27" draw:name="Holder 5" svg:x="0.66667in" svg:y="6.975in" svg:width="3.06667in" svg:height="0.375in" presentation:class="date-time" presentation:placeholder="false">
        <draw:text-box>
          <text:p text:style-name="a26" text:class-names="" text:cond-style-name=""><text:span text:style-name="a24" text:class-names=""><text:date text:fixed="false" style:data-style-name="a25">12/8/2021</text:date></text:span></text:p>
        </draw:text-box>
        <svg:title/>
        <svg:desc/>
      </draw:frame>
      <draw:frame draw:id="id4" presentation:style-name="a30" draw:name="Holder 6" svg:x="12.39629in" svg:y="7.08492in" svg:width="0.14028in" svg:height="0.23125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Header Placeholder 1" svg:x="0in" svg:y="0in" svg:width="5.77778in" svg:height="0.376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7.55208in" svg:y="0in" svg:width="5.77778in" svg:height="0.37674in" presentation:class="date-time" presentation:placeholder="false">
          <draw:text-box>
            <text:p text:style-name="a36" text:class-names="" text:cond-style-name=""><text:span text:style-name="a34" text:class-names=""><text:date text:fixed="false" style:data-style-name="a35">12/8/2021</text:date></text:span></text:p>
          </draw:text-box>
          <svg:title/>
          <svg:desc/>
        </draw:frame>
        <draw:page-thumbnail svg:x="4.41667in" svg:y="0.9375in" svg:width="4.5in" svg:height="2.53125in" presentation:class="page" draw:id="id7" presentation:style-name="a38" draw:name="Slide Image Placeholder 3">
          <svg:title/>
          <svg:desc/>
        </draw:page-thumbnail>
        <draw:frame draw:id="id8" presentation:style-name="a53" draw:name="Notes Placeholder 4" svg:x="1.33333in" svg:y="3.60938in" svg:width="10.66667in" svg:height="2.95312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ifth level</text:span></text:p>
                              </text:list-item>
                            </text:list>
                          </text:list-item>
                        </text:list>
                      </text:list-item>
                    </text:list>
                  </text:list-item>
                </text:list>
              </text:list-item>
            </text:list>
          </draw:text-box>
          <svg:title/>
          <svg:desc/>
        </draw:frame>
        <draw:frame draw:id="id9" presentation:style-name="a56" draw:name="Footer Placeholder 5" svg:x="0in" svg:y="7.12326in" svg:width="5.77778in" svg:height="0.376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7.55208in" svg:y="7.12326in" svg:width="5.77778in" svg:height="0.376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cust-PHB-Presentation-Title" style:page-layout-name="pageLayout1" draw:style-name="a61">
      <draw:custom-shape svg:x="0in" svg:y="1.97531in" svg:width="13.33333in" svg:height="4.91042in" draw:id="id11" draw:style-name="a64" draw:name="object 2">
        <svg:title/>
        <svg:desc/>
        <text:p text:style-name="a63" text:class-names="" text:cond-style-name=""><text:span text:style-name="a62" text:class-names=""/></text:p>
        <draw:enhanced-geometry xmlns:dr3d="urn:oasis:names:tc:opendocument:xmlns:dr3d:1.0" draw:type="non-primitive" svg:viewBox="0 0 12192000 4490085" draw:enhanced-path="M ?f0 ?f3 L ?f1 ?f3 ?f1 ?f0 ?f0 ?f0 ?f0 ?f3 Z N" draw:text-areas="?f8 ?f10 ?f9 ?f11">
          <draw:equation draw:name="f0" draw:formula="0"/>
          <draw:equation draw:name="f1" draw:formula="12192000"/>
          <draw:equation draw:name="f2" draw:formula="4490085"/>
          <draw:equation draw:name="f3" draw:formula="4489919"/>
          <draw:equation draw:name="f4" draw:formula="?f2 - ?f0"/>
          <draw:equation draw:name="f5" draw:formula="?f1 - ?f0"/>
          <draw:equation draw:name="f6" draw:formula="?f5 / 12192000"/>
          <draw:equation draw:name="f7" draw:formula="?f4 / 4490085"/>
          <draw:equation draw:name="f8" draw:formula="?f0 / ?f6"/>
          <draw:equation draw:name="f9" draw:formula="?f1 / ?f6"/>
          <draw:equation draw:name="f10" draw:formula="?f0 / ?f7"/>
          <draw:equation draw:name="f11" draw:formula="?f2 / ?f7"/>
        </draw:enhanced-geometry>
      </draw:custom-shape>
      <draw:custom-shape svg:x="0in" svg:y="6.88554in" svg:width="13.33333in" svg:height="0.61458in" draw:id="id12" draw:style-name="a67" draw:name="object 3">
        <svg:title/>
        <svg:desc/>
        <text:p text:style-name="a66" text:class-names="" text:cond-style-name=""><text:span text:style-name="a65" text:class-names=""/></text:p>
        <draw:enhanced-geometry xmlns:dr3d="urn:oasis:names:tc:opendocument:xmlns:dr3d:1.0" draw:type="non-primitive" svg:viewBox="0 0 12192000 561975" draw:enhanced-path="M ?f1 ?f3 L ?f1 ?f0 ?f0 ?f0 ?f0 ?f3 ?f1 ?f3 Z N" draw:text-areas="?f8 ?f10 ?f9 ?f11">
          <draw:equation draw:name="f0" draw:formula="0"/>
          <draw:equation draw:name="f1" draw:formula="12192000"/>
          <draw:equation draw:name="f2" draw:formula="561975"/>
          <draw:equation draw:name="f3" draw:formula="561860"/>
          <draw:equation draw:name="f4" draw:formula="?f2 - ?f0"/>
          <draw:equation draw:name="f5" draw:formula="?f1 - ?f0"/>
          <draw:equation draw:name="f6" draw:formula="?f5 / 12192000"/>
          <draw:equation draw:name="f7" draw:formula="?f4 / 561975"/>
          <draw:equation draw:name="f8" draw:formula="?f0 / ?f6"/>
          <draw:equation draw:name="f9" draw:formula="?f1 / ?f6"/>
          <draw:equation draw:name="f10" draw:formula="?f0 / ?f7"/>
          <draw:equation draw:name="f11" draw:formula="?f2 / ?f7"/>
        </draw:enhanced-geometry>
      </draw:custom-shape>
      <draw:frame draw:id="id13" draw:style-name="a68" draw:name="Picture 7" svg:x="0.44487in" svg:y="0.29902in" svg:width="5.30513in" svg:height="1.41049in" style:rel-width="scale" style:rel-height="scale">
        <draw:image xlink:href="media/image1.png" xlink:type="simple" xlink:show="embed" xlink:actuate="onLoad"/>
        <svg:title/>
        <svg:desc/>
      </draw:frame>
      <draw:frame draw:id="id14" presentation:style-name="a71" draw:name="Title 8" svg:x="0.75in" svg:y="2.66667in" svg:width="6.74722in" svg:height="0.91159in" presentation:class="title" presentation:placeholder="false">
        <draw:text-box>
          <text:p text:style-name="a70" text:class-names="" text:cond-style-name=""><text:span text:style-name="a69" text:class-names="">Click to add title</text:span></text:p>
        </draw:text-box>
        <svg:title/>
        <svg:desc/>
      </draw:frame>
      <presentation:notes style:page-layout-name="pageLayout2" draw:style-name="a101">
        <draw:frame draw:id="id5" presentation:style-name="a74" draw:name="Header Placeholder 1" svg:x="0in" svg:y="0in" svg:width="5.77778in" svg:height="0.37674in" presentation:class="header" presentation:placeholder="false">
          <draw:text-box>
            <text:p text:style-name="a73" text:class-names="" text:cond-style-name=""><text:span text:style-name="a72" text:class-names=""/></text:p>
          </draw:text-box>
          <svg:title/>
          <svg:desc/>
        </draw:frame>
        <draw:frame draw:id="id6" presentation:style-name="a78" draw:name="Date Placeholder 2" svg:x="7.55208in" svg:y="0in" svg:width="5.77778in" svg:height="0.37674in" presentation:class="date-time" presentation:placeholder="false">
          <draw:text-box>
            <text:p text:style-name="a77" text:class-names="" text:cond-style-name=""><text:span text:style-name="a75" text:class-names=""><text:date text:fixed="false" style:data-style-name="a76">12/8/2021</text:date></text:span></text:p>
          </draw:text-box>
          <svg:title/>
          <svg:desc/>
        </draw:frame>
        <draw:page-thumbnail svg:x="4.41667in" svg:y="0.9375in" svg:width="4.5in" svg:height="2.53125in" presentation:class="page" draw:id="id7" presentation:style-name="a79" draw:name="Slide Image Placeholder 3">
          <svg:title/>
          <svg:desc/>
        </draw:page-thumbnail>
        <draw:frame draw:id="id8" presentation:style-name="a94" draw:name="Notes Placeholder 4" svg:x="1.33333in" svg:y="3.60938in" svg:width="10.66667in" svg:height="2.95312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1" text:class-names="">Fifth level</text:span></text:p>
                              </text:list-item>
                            </text:list>
                          </text:list-item>
                        </text:list>
                      </text:list-item>
                    </text:list>
                  </text:list-item>
                </text:list>
              </text:list-item>
            </text:list>
          </draw:text-box>
          <svg:title/>
          <svg:desc/>
        </draw:frame>
        <draw:frame draw:id="id9" presentation:style-name="a97" draw:name="Footer Placeholder 5" svg:x="0in" svg:y="7.12326in" svg:width="5.77778in" svg:height="0.37674in" presentation:class="footer" presentation:placeholder="false">
          <draw:text-box>
            <text:p text:style-name="a96" text:class-names="" text:cond-style-name=""><text:span text:style-name="a95" text:class-names=""/></text:p>
          </draw:text-box>
          <svg:title/>
          <svg:desc/>
        </draw:frame>
        <draw:frame draw:id="id10" presentation:style-name="a100" draw:name="Slide Number Placeholder 6" svg:x="7.55208in" svg:y="7.12326in" svg:width="5.77778in" svg:height="0.37674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master-page>
    <style:master-page style:name="Master1-Layout2-cust-Title-Slide-with-Image" style:page-layout-name="pageLayout1" draw:style-name="a102">
      <draw:custom-shape svg:x="0in" svg:y="0.66667in" svg:width="6.19792in" svg:height="5.62222in" draw:id="id15" draw:style-name="a105" draw:name="object 2">
        <svg:title/>
        <svg:desc/>
        <text:p text:style-name="a104" text:class-names="" text:cond-style-name=""><text:span text:style-name="a103" text:class-names=""/></text:p>
        <draw:enhanced-geometry xmlns:dr3d="urn:oasis:names:tc:opendocument:xmlns:dr3d:1.0" draw:type="non-primitive" svg:viewBox="0 0 5667375 5140960" draw:enhanced-path="M ?f0 ?f3 L ?f4 ?f3 ?f4 ?f0 ?f0 ?f0 ?f0 ?f3 Z N" draw:text-areas="?f9 ?f11 ?f10 ?f12">
          <draw:equation draw:name="f0" draw:formula="0"/>
          <draw:equation draw:name="f1" draw:formula="5667375"/>
          <draw:equation draw:name="f2" draw:formula="5140960"/>
          <draw:equation draw:name="f3" draw:formula="5140680"/>
          <draw:equation draw:name="f4" draw:formula="5667019"/>
          <draw:equation draw:name="f5" draw:formula="?f2 - ?f0"/>
          <draw:equation draw:name="f6" draw:formula="?f1 - ?f0"/>
          <draw:equation draw:name="f7" draw:formula="?f6 / 5667375"/>
          <draw:equation draw:name="f8" draw:formula="?f5 / 5140960"/>
          <draw:equation draw:name="f9" draw:formula="?f0 / ?f7"/>
          <draw:equation draw:name="f10" draw:formula="?f1 / ?f7"/>
          <draw:equation draw:name="f11" draw:formula="?f0 / ?f8"/>
          <draw:equation draw:name="f12" draw:formula="?f2 / ?f8"/>
        </draw:enhanced-geometry>
      </draw:custom-shape>
      <draw:custom-shape svg:x="0in" svg:y="6.28858in" svg:width="6.19792in" svg:height="0.51736in" draw:id="id16" draw:style-name="a108" draw:name="object 3">
        <svg:title/>
        <svg:desc/>
        <text:p text:style-name="a107" text:class-names="" text:cond-style-name=""><text:span text:style-name="a106" text:class-names=""/></text:p>
        <draw:enhanced-geometry xmlns:dr3d="urn:oasis:names:tc:opendocument:xmlns:dr3d:1.0" draw:type="non-primitive" svg:viewBox="0 0 5667375 473075" draw:enhanced-path="M ?f0 ?f3 L ?f4 ?f3 ?f4 ?f0 ?f0 ?f0 ?f0 ?f3 Z N" draw:text-areas="?f9 ?f11 ?f10 ?f12">
          <draw:equation draw:name="f0" draw:formula="0"/>
          <draw:equation draw:name="f1" draw:formula="5667375"/>
          <draw:equation draw:name="f2" draw:formula="473075"/>
          <draw:equation draw:name="f3" draw:formula="472960"/>
          <draw:equation draw:name="f4" draw:formula="5667019"/>
          <draw:equation draw:name="f5" draw:formula="?f2 - ?f0"/>
          <draw:equation draw:name="f6" draw:formula="?f1 - ?f0"/>
          <draw:equation draw:name="f7" draw:formula="?f6 / 5667375"/>
          <draw:equation draw:name="f8" draw:formula="?f5 / 473075"/>
          <draw:equation draw:name="f9" draw:formula="?f0 / ?f7"/>
          <draw:equation draw:name="f10" draw:formula="?f1 / ?f7"/>
          <draw:equation draw:name="f11" draw:formula="?f0 / ?f8"/>
          <draw:equation draw:name="f12" draw:formula="?f2 / ?f8"/>
        </draw:enhanced-geometry>
      </draw:custom-shape>
      <draw:frame draw:id="id17" presentation:style-name="a111" draw:name="Holder 2" svg:x="0.5in" svg:y="1.20159in" svg:width="5in" svg:height="0.74049in" presentation:class="title" presentation:placeholder="false">
        <draw:text-box>
          <text:p text:style-name="a110" text:class-names="" text:cond-style-name=""><text:span text:style-name="a109" text:class-names=""/></text:p>
        </draw:text-box>
        <svg:title/>
        <svg:desc/>
      </draw:frame>
      <presentation:notes style:page-layout-name="pageLayout2" draw:style-name="a141">
        <draw:frame draw:id="id5" presentation:style-name="a114" draw:name="Header Placeholder 1" svg:x="0in" svg:y="0in" svg:width="5.77778in" svg:height="0.37674in" presentation:class="header" presentation:placeholder="false">
          <draw:text-box>
            <text:p text:style-name="a113" text:class-names="" text:cond-style-name=""><text:span text:style-name="a112" text:class-names=""/></text:p>
          </draw:text-box>
          <svg:title/>
          <svg:desc/>
        </draw:frame>
        <draw:frame draw:id="id6" presentation:style-name="a118" draw:name="Date Placeholder 2" svg:x="7.55208in" svg:y="0in" svg:width="5.77778in" svg:height="0.37674in" presentation:class="date-time" presentation:placeholder="false">
          <draw:text-box>
            <text:p text:style-name="a117" text:class-names="" text:cond-style-name=""><text:span text:style-name="a115" text:class-names=""><text:date text:fixed="false" style:data-style-name="a116">12/8/2021</text:date></text:span></text:p>
          </draw:text-box>
          <svg:title/>
          <svg:desc/>
        </draw:frame>
        <draw:page-thumbnail svg:x="4.41667in" svg:y="0.9375in" svg:width="4.5in" svg:height="2.53125in" presentation:class="page" draw:id="id7" presentation:style-name="a119" draw:name="Slide Image Placeholder 3">
          <svg:title/>
          <svg:desc/>
        </draw:page-thumbnail>
        <draw:frame draw:id="id8" presentation:style-name="a134" draw:name="Notes Placeholder 4" svg:x="1.33333in" svg:y="3.60938in" svg:width="10.66667in" svg:height="2.95312in" presentation:class="notes" presentation:placeholder="false">
          <draw:text-box>
            <text:p text:style-name="a121" text:class-names="" text:cond-style-name=""><text:span text:style-name="a120" text:class-names="">Click to edit Master text styles</text:span></text:p>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9" presentation:style-name="a137" draw:name="Footer Placeholder 5" svg:x="0in" svg:y="7.12326in" svg:width="5.77778in" svg:height="0.37674in" presentation:class="footer" presentation:placeholder="false">
          <draw:text-box>
            <text:p text:style-name="a136" text:class-names="" text:cond-style-name=""><text:span text:style-name="a135" text:class-names=""/></text:p>
          </draw:text-box>
          <svg:title/>
          <svg:desc/>
        </draw:frame>
        <draw:frame draw:id="id10" presentation:style-name="a140" draw:name="Slide Number Placeholder 6" svg:x="7.55208in" svg:y="7.12326in" svg:width="5.77778in" svg:height="0.37674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master-page>
    <style:master-page style:name="Master1-Layout3-cust-Side-Content" style:page-layout-name="pageLayout1" draw:style-name="a142">
      <draw:custom-shape svg:x="0in" svg:y="0in" svg:width="4.68958in" svg:height="6.88611in" draw:id="id18" draw:style-name="a145" draw:name="object 2">
        <svg:title/>
        <svg:desc/>
        <text:p text:style-name="a144" text:class-names="" text:cond-style-name=""><text:span text:style-name="a143" text:class-names=""/></text:p>
        <draw:enhanced-geometry xmlns:dr3d="urn:oasis:names:tc:opendocument:xmlns:dr3d:1.0" draw:type="non-primitive" svg:viewBox="0 0 4288155 6296660" draw:enhanced-path="M ?f0 ?f3 L ?f1 ?f3 ?f1 ?f0 ?f0 ?f0 ?f0 ?f3 Z N" draw:text-areas="?f8 ?f10 ?f9 ?f11">
          <draw:equation draw:name="f0" draw:formula="0"/>
          <draw:equation draw:name="f1" draw:formula="4288155"/>
          <draw:equation draw:name="f2" draw:formula="6296660"/>
          <draw:equation draw:name="f3" draw:formula="6296139"/>
          <draw:equation draw:name="f4" draw:formula="?f2 - ?f0"/>
          <draw:equation draw:name="f5" draw:formula="?f1 - ?f0"/>
          <draw:equation draw:name="f6" draw:formula="?f5 / 4288155"/>
          <draw:equation draw:name="f7" draw:formula="?f4 / 6296660"/>
          <draw:equation draw:name="f8" draw:formula="?f0 / ?f6"/>
          <draw:equation draw:name="f9" draw:formula="?f1 / ?f6"/>
          <draw:equation draw:name="f10" draw:formula="?f0 / ?f7"/>
          <draw:equation draw:name="f11" draw:formula="?f2 / ?f7"/>
        </draw:enhanced-geometry>
      </draw:custom-shape>
      <draw:custom-shape svg:x="0in" svg:y="6.88554in" svg:width="4.68958in" svg:height="0.61458in" draw:id="id19" draw:style-name="a148" draw:name="object 3">
        <svg:title/>
        <svg:desc/>
        <text:p text:style-name="a147" text:class-names="" text:cond-style-name=""><text:span text:style-name="a146" text:class-names=""/></text:p>
        <draw:enhanced-geometry xmlns:dr3d="urn:oasis:names:tc:opendocument:xmlns:dr3d:1.0" draw:type="non-primitive" svg:viewBox="0 0 4288155 561975" draw:enhanced-path="M ?f0 ?f3 L ?f1 ?f3 ?f1 ?f0 ?f0 ?f0 ?f0 ?f3 Z N" draw:text-areas="?f8 ?f10 ?f9 ?f11">
          <draw:equation draw:name="f0" draw:formula="0"/>
          <draw:equation draw:name="f1" draw:formula="4288155"/>
          <draw:equation draw:name="f2" draw:formula="561975"/>
          <draw:equation draw:name="f3" draw:formula="561860"/>
          <draw:equation draw:name="f4" draw:formula="?f2 - ?f0"/>
          <draw:equation draw:name="f5" draw:formula="?f1 - ?f0"/>
          <draw:equation draw:name="f6" draw:formula="?f5 / 4288155"/>
          <draw:equation draw:name="f7" draw:formula="?f4 / 561975"/>
          <draw:equation draw:name="f8" draw:formula="?f0 / ?f6"/>
          <draw:equation draw:name="f9" draw:formula="?f1 / ?f6"/>
          <draw:equation draw:name="f10" draw:formula="?f0 / ?f7"/>
          <draw:equation draw:name="f11" draw:formula="?f2 / ?f7"/>
        </draw:enhanced-geometry>
      </draw:custom-shape>
      <draw:custom-shape svg:x="0.52793in" svg:y="2.52239in" svg:width="3.37847in" svg:height="0in" draw:id="id20" draw:style-name="a151" draw:name="object 4">
        <svg:title/>
        <svg:desc/>
        <text:p text:style-name="a150" text:class-names="" text:cond-style-name=""><text:span text:style-name="a149" text:class-names=""/></text:p>
        <draw:enhanced-geometry xmlns:dr3d="urn:oasis:names:tc:opendocument:xmlns:dr3d:1.0" draw:path-stretchpoint-y="21600" draw:type="non-primitive" svg:viewBox="0 0 3089275 21600" draw:enhanced-path="M ?f3 ?f3 L ?f5 ?f3 N" draw:text-areas="?f11 ?f16 ?f12 ?f15">
          <draw:equation draw:name="f0" draw:formula="top"/>
          <draw:equation draw:name="f1" draw:formula="bottom"/>
          <draw:equation draw:name="f2" draw:formula="?f1 - ?f0"/>
          <draw:equation draw:name="f3" draw:formula="0"/>
          <draw:equation draw:name="f4" draw:formula="3089275"/>
          <draw:equation draw:name="f5" draw:formula="3089000"/>
          <draw:equation draw:name="f6" draw:formula="?f2 / 0"/>
          <draw:equation draw:name="f7" draw:formula="?f3 - ?f3"/>
          <draw:equation draw:name="f8" draw:formula="?f4 - ?f3"/>
          <draw:equation draw:name="f9" draw:formula="?f8 / 3089275"/>
          <draw:equation draw:name="f10" draw:formula="?f7 / 0"/>
          <draw:equation draw:name="f11" draw:formula="0 / ?f9"/>
          <draw:equation draw:name="f12" draw:formula="3089275 / ?f9"/>
          <draw:equation draw:name="f13" draw:formula="0 / ?f10"/>
          <draw:equation draw:name="f14" draw:formula="1 / ?f10"/>
          <draw:equation draw:name="f15" draw:formula="?f14 * ?f6"/>
          <draw:equation draw:name="f16" draw:formula="?f13 * ?f6"/>
        </draw:enhanced-geometry>
      </draw:custom-shape>
      <draw:frame draw:id="id21" presentation:style-name="a154" draw:name="Holder 2" svg:x="5.20351in" svg:y="7.0974in" svg:width="6.67292in" svg:height="0.19634in" presentation:class="footer" presentation:placeholder="false">
        <draw:text-box>
          <text:p text:style-name="a153" text:class-names="" text:cond-style-name=""><text:span text:style-name="a152" text:class-names="">Portland Housing Bureau</text:span></text:p>
        </draw:text-box>
        <svg:title/>
        <svg:desc/>
      </draw:frame>
      <draw:frame draw:id="id22" presentation:style-name="a157" draw:name="Holder 4" svg:x="12.39629in" svg:y="7.08492in" svg:width="0.35371in" svg:height="0.20195in" presentation:class="page-number" presentation:placeholder="false">
        <draw:text-box>
          <text:p text:style-name="a156" text:class-names="" text:cond-style-name=""><text:span text:style-name="a155" text:class-names=""><text:page-number style:num-format="1" text:fixed="false"/></text:span></text:p>
        </draw:text-box>
        <svg:title/>
        <svg:desc/>
      </draw:frame>
      <draw:frame draw:id="id23" presentation:style-name="a160" draw:name="Holder 2" svg:x="0.52793in" svg:y="0.61389in" svg:width="3.37847in" svg:height="0.69444in" presentation:class="title" presentation:placeholder="false">
        <draw:text-box>
          <text:p text:style-name="a159" text:class-names="" text:cond-style-name=""><text:span text:style-name="a158" text:class-names=""/></text:p>
        </draw:text-box>
        <svg:title/>
        <svg:desc/>
      </draw:frame>
      <presentation:notes style:page-layout-name="pageLayout2" draw:style-name="a190">
        <draw:frame draw:id="id5" presentation:style-name="a163" draw:name="Header Placeholder 1" svg:x="0in" svg:y="0in" svg:width="5.77778in" svg:height="0.37674in" presentation:class="header" presentation:placeholder="false">
          <draw:text-box>
            <text:p text:style-name="a162" text:class-names="" text:cond-style-name=""><text:span text:style-name="a161" text:class-names=""/></text:p>
          </draw:text-box>
          <svg:title/>
          <svg:desc/>
        </draw:frame>
        <draw:frame draw:id="id6" presentation:style-name="a167" draw:name="Date Placeholder 2" svg:x="7.55208in" svg:y="0in" svg:width="5.77778in" svg:height="0.37674in" presentation:class="date-time" presentation:placeholder="false">
          <draw:text-box>
            <text:p text:style-name="a166" text:class-names="" text:cond-style-name=""><text:span text:style-name="a164" text:class-names=""><text:date text:fixed="false" style:data-style-name="a165">12/8/2021</text:date></text:span></text:p>
          </draw:text-box>
          <svg:title/>
          <svg:desc/>
        </draw:frame>
        <draw:page-thumbnail svg:x="4.41667in" svg:y="0.9375in" svg:width="4.5in" svg:height="2.53125in" presentation:class="page" draw:id="id7" presentation:style-name="a168" draw:name="Slide Image Placeholder 3">
          <svg:title/>
          <svg:desc/>
        </draw:page-thumbnail>
        <draw:frame draw:id="id8" presentation:style-name="a183" draw:name="Notes Placeholder 4" svg:x="1.33333in" svg:y="3.60938in" svg:width="10.66667in" svg:height="2.95312in" presentation:class="notes" presentation:placeholder="false">
          <draw:text-box>
            <text:p text:style-name="a170" text:class-names="" text:cond-style-name=""><text:span text:style-name="a169" text:class-names="">Click to edit Master text styles</text:span></text:p>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Fifth level</text:span></text:p>
                              </text:list-item>
                            </text:list>
                          </text:list-item>
                        </text:list>
                      </text:list-item>
                    </text:list>
                  </text:list-item>
                </text:list>
              </text:list-item>
            </text:list>
          </draw:text-box>
          <svg:title/>
          <svg:desc/>
        </draw:frame>
        <draw:frame draw:id="id9" presentation:style-name="a186" draw:name="Footer Placeholder 5" svg:x="0in" svg:y="7.12326in" svg:width="5.77778in" svg:height="0.37674in" presentation:class="footer" presentation:placeholder="false">
          <draw:text-box>
            <text:p text:style-name="a185" text:class-names="" text:cond-style-name=""><text:span text:style-name="a184" text:class-names=""/></text:p>
          </draw:text-box>
          <svg:title/>
          <svg:desc/>
        </draw:frame>
        <draw:frame draw:id="id10" presentation:style-name="a189" draw:name="Slide Number Placeholder 6" svg:x="7.55208in" svg:y="7.12326in" svg:width="5.77778in" svg:height="0.37674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4-cust-Side-Content,-no-divider-bar" style:page-layout-name="pageLayout1" draw:style-name="a191">
      <draw:custom-shape svg:x="0in" svg:y="0in" svg:width="4.68958in" svg:height="6.88611in" draw:id="id24" draw:style-name="a194" draw:name="object 2">
        <svg:title/>
        <svg:desc/>
        <text:p text:style-name="a193" text:class-names="" text:cond-style-name=""><text:span text:style-name="a192" text:class-names=""/></text:p>
        <draw:enhanced-geometry xmlns:dr3d="urn:oasis:names:tc:opendocument:xmlns:dr3d:1.0" draw:type="non-primitive" svg:viewBox="0 0 4288155 6296660" draw:enhanced-path="M ?f0 ?f3 L ?f1 ?f3 ?f1 ?f0 ?f0 ?f0 ?f0 ?f3 Z N" draw:text-areas="?f8 ?f10 ?f9 ?f11">
          <draw:equation draw:name="f0" draw:formula="0"/>
          <draw:equation draw:name="f1" draw:formula="4288155"/>
          <draw:equation draw:name="f2" draw:formula="6296660"/>
          <draw:equation draw:name="f3" draw:formula="6296139"/>
          <draw:equation draw:name="f4" draw:formula="?f2 - ?f0"/>
          <draw:equation draw:name="f5" draw:formula="?f1 - ?f0"/>
          <draw:equation draw:name="f6" draw:formula="?f5 / 4288155"/>
          <draw:equation draw:name="f7" draw:formula="?f4 / 6296660"/>
          <draw:equation draw:name="f8" draw:formula="?f0 / ?f6"/>
          <draw:equation draw:name="f9" draw:formula="?f1 / ?f6"/>
          <draw:equation draw:name="f10" draw:formula="?f0 / ?f7"/>
          <draw:equation draw:name="f11" draw:formula="?f2 / ?f7"/>
        </draw:enhanced-geometry>
      </draw:custom-shape>
      <draw:custom-shape svg:x="0in" svg:y="6.88554in" svg:width="4.68958in" svg:height="0.61458in" draw:id="id25" draw:style-name="a197" draw:name="object 3">
        <svg:title/>
        <svg:desc/>
        <text:p text:style-name="a196" text:class-names="" text:cond-style-name=""><text:span text:style-name="a195" text:class-names=""/></text:p>
        <draw:enhanced-geometry xmlns:dr3d="urn:oasis:names:tc:opendocument:xmlns:dr3d:1.0" draw:type="non-primitive" svg:viewBox="0 0 4288155 561975" draw:enhanced-path="M ?f0 ?f3 L ?f1 ?f3 ?f1 ?f0 ?f0 ?f0 ?f0 ?f3 Z N" draw:text-areas="?f8 ?f10 ?f9 ?f11">
          <draw:equation draw:name="f0" draw:formula="0"/>
          <draw:equation draw:name="f1" draw:formula="4288155"/>
          <draw:equation draw:name="f2" draw:formula="561975"/>
          <draw:equation draw:name="f3" draw:formula="561860"/>
          <draw:equation draw:name="f4" draw:formula="?f2 - ?f0"/>
          <draw:equation draw:name="f5" draw:formula="?f1 - ?f0"/>
          <draw:equation draw:name="f6" draw:formula="?f5 / 4288155"/>
          <draw:equation draw:name="f7" draw:formula="?f4 / 561975"/>
          <draw:equation draw:name="f8" draw:formula="?f0 / ?f6"/>
          <draw:equation draw:name="f9" draw:formula="?f1 / ?f6"/>
          <draw:equation draw:name="f10" draw:formula="?f0 / ?f7"/>
          <draw:equation draw:name="f11" draw:formula="?f2 / ?f7"/>
        </draw:enhanced-geometry>
      </draw:custom-shape>
      <draw:frame draw:id="id26" presentation:style-name="a200" draw:name="Holder 2" svg:x="5.20351in" svg:y="7.0974in" svg:width="6.67292in" svg:height="0.19634in" presentation:class="footer" presentation:placeholder="false">
        <draw:text-box>
          <text:p text:style-name="a199" text:class-names="" text:cond-style-name=""><text:span text:style-name="a198" text:class-names="">Portland Housing Bureau</text:span></text:p>
        </draw:text-box>
        <svg:title/>
        <svg:desc/>
      </draw:frame>
      <draw:frame draw:id="id27" presentation:style-name="a203" draw:name="Holder 4" svg:x="12.39629in" svg:y="7.08492in" svg:width="0.35371in" svg:height="0.20195in" presentation:class="page-number" presentation:placeholder="false">
        <draw:text-box>
          <text:p text:style-name="a202" text:class-names="" text:cond-style-name=""><text:span text:style-name="a201" text:class-names=""><text:page-number style:num-format="1" text:fixed="false"/></text:span></text:p>
        </draw:text-box>
        <svg:title/>
        <svg:desc/>
      </draw:frame>
      <draw:frame draw:id="id28" presentation:style-name="a206" draw:name="Holder 2" svg:x="0.52793in" svg:y="0.61389in" svg:width="3.37847in" svg:height="0.69444in" presentation:class="title" presentation:placeholder="false">
        <draw:text-box>
          <text:p text:style-name="a205" text:class-names="" text:cond-style-name=""><text:span text:style-name="a204" text:class-names=""/></text:p>
        </draw:text-box>
        <svg:title/>
        <svg:desc/>
      </draw:frame>
      <presentation:notes style:page-layout-name="pageLayout2" draw:style-name="a236">
        <draw:frame draw:id="id5" presentation:style-name="a209" draw:name="Header Placeholder 1" svg:x="0in" svg:y="0in" svg:width="5.77778in" svg:height="0.37674in" presentation:class="header" presentation:placeholder="false">
          <draw:text-box>
            <text:p text:style-name="a208" text:class-names="" text:cond-style-name=""><text:span text:style-name="a207" text:class-names=""/></text:p>
          </draw:text-box>
          <svg:title/>
          <svg:desc/>
        </draw:frame>
        <draw:frame draw:id="id6" presentation:style-name="a213" draw:name="Date Placeholder 2" svg:x="7.55208in" svg:y="0in" svg:width="5.77778in" svg:height="0.37674in" presentation:class="date-time" presentation:placeholder="false">
          <draw:text-box>
            <text:p text:style-name="a212" text:class-names="" text:cond-style-name=""><text:span text:style-name="a210" text:class-names=""><text:date text:fixed="false" style:data-style-name="a211">12/8/2021</text:date></text:span></text:p>
          </draw:text-box>
          <svg:title/>
          <svg:desc/>
        </draw:frame>
        <draw:page-thumbnail svg:x="4.41667in" svg:y="0.9375in" svg:width="4.5in" svg:height="2.53125in" presentation:class="page" draw:id="id7" presentation:style-name="a214" draw:name="Slide Image Placeholder 3">
          <svg:title/>
          <svg:desc/>
        </draw:page-thumbnail>
        <draw:frame draw:id="id8" presentation:style-name="a229" draw:name="Notes Placeholder 4" svg:x="1.33333in" svg:y="3.60938in" svg:width="10.66667in" svg:height="2.95312in" presentation:class="notes" presentation:placeholder="false">
          <draw:text-box>
            <text:p text:style-name="a216" text:class-names="" text:cond-style-name=""><text:span text:style-name="a215" text:class-names="">Click to 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9" presentation:style-name="a232" draw:name="Footer Placeholder 5" svg:x="0in" svg:y="7.12326in" svg:width="5.77778in" svg:height="0.37674in" presentation:class="footer" presentation:placeholder="false">
          <draw:text-box>
            <text:p text:style-name="a231" text:class-names="" text:cond-style-name=""><text:span text:style-name="a230" text:class-names=""/></text:p>
          </draw:text-box>
          <svg:title/>
          <svg:desc/>
        </draw:frame>
        <draw:frame draw:id="id10" presentation:style-name="a235" draw:name="Slide Number Placeholder 6" svg:x="7.55208in" svg:y="7.12326in" svg:width="5.77778in" svg:height="0.376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5-cust-Full-Slide-Content" style:page-layout-name="pageLayout1" draw:style-name="a237">
      <draw:custom-shape svg:x="0in" svg:y="6.88553in" svg:width="13.33333in" svg:height="0.61458in" draw:id="id29" draw:style-name="a240" draw:name="object 2">
        <svg:title/>
        <svg:desc/>
        <text:p text:style-name="a239" text:class-names="" text:cond-style-name=""><text:span text:style-name="a238" text:class-names=""/></text:p>
        <draw:enhanced-geometry xmlns:dr3d="urn:oasis:names:tc:opendocument:xmlns:dr3d:1.0" draw:type="non-primitive" svg:viewBox="0 0 12192000 561975" draw:enhanced-path="M ?f1 ?f0 L ?f3 ?f0 ?f0 ?f4 ?f1 ?f4 ?f1 ?f0 Z N" draw:text-areas="?f9 ?f11 ?f10 ?f12">
          <draw:equation draw:name="f0" draw:formula="0"/>
          <draw:equation draw:name="f1" draw:formula="12192000"/>
          <draw:equation draw:name="f2" draw:formula="561975"/>
          <draw:equation draw:name="f3" draw:formula="5613"/>
          <draw:equation draw:name="f4" draw:formula="561873"/>
          <draw:equation draw:name="f5" draw:formula="?f2 - ?f0"/>
          <draw:equation draw:name="f6" draw:formula="?f1 - ?f0"/>
          <draw:equation draw:name="f7" draw:formula="?f6 / 12192000"/>
          <draw:equation draw:name="f8" draw:formula="?f5 / 561975"/>
          <draw:equation draw:name="f9" draw:formula="?f0 / ?f7"/>
          <draw:equation draw:name="f10" draw:formula="?f1 / ?f7"/>
          <draw:equation draw:name="f11" draw:formula="?f0 / ?f8"/>
          <draw:equation draw:name="f12" draw:formula="?f2 / ?f8"/>
        </draw:enhanced-geometry>
      </draw:custom-shape>
      <draw:custom-shape svg:x="0in" svg:y="6.88554in" svg:width="3.61111in" svg:height="0.61458in" draw:id="id30" draw:style-name="a243" draw:name="object 3">
        <svg:title/>
        <svg:desc/>
        <text:p text:style-name="a242" text:class-names="" text:cond-style-name=""><text:span text:style-name="a241" text:class-names=""/></text:p>
        <draw:enhanced-geometry xmlns:dr3d="urn:oasis:names:tc:opendocument:xmlns:dr3d:1.0" draw:type="non-primitive" svg:viewBox="0 0 3302000 561975" draw:enhanced-path="M ?f0 ?f3 L ?f1 ?f3 ?f1 ?f0 ?f0 ?f0 ?f0 ?f3 Z N" draw:text-areas="?f8 ?f10 ?f9 ?f11">
          <draw:equation draw:name="f0" draw:formula="0"/>
          <draw:equation draw:name="f1" draw:formula="3302000"/>
          <draw:equation draw:name="f2" draw:formula="561975"/>
          <draw:equation draw:name="f3" draw:formula="561860"/>
          <draw:equation draw:name="f4" draw:formula="?f2 - ?f0"/>
          <draw:equation draw:name="f5" draw:formula="?f1 - ?f0"/>
          <draw:equation draw:name="f6" draw:formula="?f5 / 3302000"/>
          <draw:equation draw:name="f7" draw:formula="?f4 / 561975"/>
          <draw:equation draw:name="f8" draw:formula="?f0 / ?f6"/>
          <draw:equation draw:name="f9" draw:formula="?f1 / ?f6"/>
          <draw:equation draw:name="f10" draw:formula="?f0 / ?f7"/>
          <draw:equation draw:name="f11" draw:formula="?f2 / ?f7"/>
        </draw:enhanced-geometry>
      </draw:custom-shape>
      <draw:frame draw:id="id31" presentation:style-name="a246" draw:name="Holder 2" svg:x="5.20351in" svg:y="7.0974in" svg:width="6.67292in" svg:height="0.19634in" presentation:class="footer" presentation:placeholder="false">
        <draw:text-box>
          <text:p text:style-name="a245" text:class-names="" text:cond-style-name=""><text:span text:style-name="a244" text:class-names="">Portland Housing Bureau</text:span></text:p>
        </draw:text-box>
        <svg:title/>
        <svg:desc/>
      </draw:frame>
      <draw:frame draw:id="id32" presentation:style-name="a249" draw:name="Holder 4" svg:x="12.39629in" svg:y="7.08492in" svg:width="0.35371in" svg:height="0.20195in" presentation:class="page-number" presentation:placeholder="false">
        <draw:text-box>
          <text:p text:style-name="a248" text:class-names="" text:cond-style-name=""><text:span text:style-name="a247" text:class-names=""><text:page-number style:num-format="1" text:fixed="false"/></text:span></text:p>
        </draw:text-box>
        <svg:title/>
        <svg:desc/>
      </draw:frame>
      <draw:frame draw:id="id33" presentation:style-name="a252" draw:name="Holder 2" svg:x="0.75278in" svg:y="0.63673in" svg:width="11.82778in" svg:height="0.69444in" presentation:class="title" presentation:placeholder="false">
        <draw:text-box>
          <text:p text:style-name="a251" text:class-names="" text:cond-style-name=""><text:span text:style-name="a250" text:class-names=""/></text:p>
        </draw:text-box>
        <svg:title/>
        <svg:desc/>
      </draw:frame>
      <presentation:notes style:page-layout-name="pageLayout2" draw:style-name="a282">
        <draw:frame draw:id="id5" presentation:style-name="a255" draw:name="Header Placeholder 1" svg:x="0in" svg:y="0in" svg:width="5.77778in" svg:height="0.37674in" presentation:class="header" presentation:placeholder="false">
          <draw:text-box>
            <text:p text:style-name="a254" text:class-names="" text:cond-style-name=""><text:span text:style-name="a253" text:class-names=""/></text:p>
          </draw:text-box>
          <svg:title/>
          <svg:desc/>
        </draw:frame>
        <draw:frame draw:id="id6" presentation:style-name="a259" draw:name="Date Placeholder 2" svg:x="7.55208in" svg:y="0in" svg:width="5.77778in" svg:height="0.37674in" presentation:class="date-time" presentation:placeholder="false">
          <draw:text-box>
            <text:p text:style-name="a258" text:class-names="" text:cond-style-name=""><text:span text:style-name="a256" text:class-names=""><text:date text:fixed="false" style:data-style-name="a257">12/8/2021</text:date></text:span></text:p>
          </draw:text-box>
          <svg:title/>
          <svg:desc/>
        </draw:frame>
        <draw:page-thumbnail svg:x="4.41667in" svg:y="0.9375in" svg:width="4.5in" svg:height="2.53125in" presentation:class="page" draw:id="id7" presentation:style-name="a260" draw:name="Slide Image Placeholder 3">
          <svg:title/>
          <svg:desc/>
        </draw:page-thumbnail>
        <draw:frame draw:id="id8" presentation:style-name="a275" draw:name="Notes Placeholder 4" svg:x="1.33333in" svg:y="3.60938in" svg:width="10.66667in" svg:height="2.95312in" presentation:class="notes" presentation:placeholder="false">
          <draw:text-box>
            <text:p text:style-name="a262" text:class-names="" text:cond-style-name=""><text:span text:style-name="a261" text:class-names="">Click to edit Master text styles</text:span></text:p>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9" presentation:style-name="a278" draw:name="Footer Placeholder 5" svg:x="0in" svg:y="7.12326in" svg:width="5.77778in" svg:height="0.37674in" presentation:class="footer" presentation:placeholder="false">
          <draw:text-box>
            <text:p text:style-name="a277" text:class-names="" text:cond-style-name=""><text:span text:style-name="a276" text:class-names=""/></text:p>
          </draw:text-box>
          <svg:title/>
          <svg:desc/>
        </draw:frame>
        <draw:frame draw:id="id10" presentation:style-name="a281" draw:name="Slide Number Placeholder 6" svg:x="7.55208in" svg:y="7.12326in" svg:width="5.77778in" svg:height="0.37674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master-page>
    <style:master-page style:name="Master1-Layout6-obj-Title-Slide" style:page-layout-name="pageLayout1" draw:style-name="a283">
      <draw:frame draw:id="id34" presentation:style-name="a286" draw:name="Holder 2" svg:x="1in" svg:y="2.325in" svg:width="11.33333in" svg:height="1.575in" presentation:class="title" presentation:placeholder="false">
        <draw:text-box>
          <text:p text:style-name="a285" text:class-names="" text:cond-style-name=""><text:span text:style-name="a284" text:class-names=""/></text:p>
        </draw:text-box>
        <svg:title/>
        <svg:desc/>
      </draw:frame>
      <draw:frame draw:id="id35" presentation:style-name="a289" draw:name="Holder 3" svg:x="2in" svg:y="4.2in" svg:width="9.33333in" svg:height="1.875in" presentation:class="subtitle" presentation:placeholder="false">
        <draw:text-box>
          <text:p text:style-name="a288" text:class-names="" text:cond-style-name=""><text:span text:style-name="a287" text:class-names=""/></text:p>
        </draw:text-box>
        <svg:title/>
        <svg:desc/>
      </draw:frame>
      <draw:frame draw:id="id36" presentation:style-name="a292" draw:name="Holder 4" svg:x="5.20351in" svg:y="7.0974in" svg:width="6.67292in" svg:height="0.19634in" presentation:class="footer" presentation:placeholder="false">
        <draw:text-box>
          <text:p text:style-name="a291" text:class-names="" text:cond-style-name=""><text:span text:style-name="a290" text:class-names="">Portland Housing Bureau</text:span></text:p>
        </draw:text-box>
        <svg:title/>
        <svg:desc/>
      </draw:frame>
      <draw:frame draw:id="id37" presentation:style-name="a296" draw:name="Holder 5" svg:x="0.66667in" svg:y="6.975in" svg:width="3.06667in" svg:height="0.375in" presentation:class="date-time" presentation:placeholder="false">
        <draw:text-box>
          <text:p text:style-name="a295" text:class-names="" text:cond-style-name=""><text:span text:style-name="a293" text:class-names=""><text:date text:fixed="false" style:data-style-name="a294">12/8/2021</text:date></text:span></text:p>
        </draw:text-box>
        <svg:title/>
        <svg:desc/>
      </draw:frame>
      <draw:frame draw:id="id38" presentation:style-name="a299" draw:name="Holder 6" svg:x="12.39629in" svg:y="7.08492in" svg:width="0.14028in" svg:height="0.23125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29">
        <draw:frame draw:id="id5" presentation:style-name="a302" draw:name="Header Placeholder 1" svg:x="0in" svg:y="0in" svg:width="5.77778in" svg:height="0.37674in" presentation:class="header" presentation:placeholder="false">
          <draw:text-box>
            <text:p text:style-name="a301" text:class-names="" text:cond-style-name=""><text:span text:style-name="a300" text:class-names=""/></text:p>
          </draw:text-box>
          <svg:title/>
          <svg:desc/>
        </draw:frame>
        <draw:frame draw:id="id6" presentation:style-name="a306" draw:name="Date Placeholder 2" svg:x="7.55208in" svg:y="0in" svg:width="5.77778in" svg:height="0.37674in" presentation:class="date-time" presentation:placeholder="false">
          <draw:text-box>
            <text:p text:style-name="a305" text:class-names="" text:cond-style-name=""><text:span text:style-name="a303" text:class-names=""><text:date text:fixed="false" style:data-style-name="a304">12/8/2021</text:date></text:span></text:p>
          </draw:text-box>
          <svg:title/>
          <svg:desc/>
        </draw:frame>
        <draw:page-thumbnail svg:x="4.41667in" svg:y="0.9375in" svg:width="4.5in" svg:height="2.53125in" presentation:class="page" draw:id="id7" presentation:style-name="a307" draw:name="Slide Image Placeholder 3">
          <svg:title/>
          <svg:desc/>
        </draw:page-thumbnail>
        <draw:frame draw:id="id8" presentation:style-name="a322" draw:name="Notes Placeholder 4" svg:x="1.33333in" svg:y="3.60938in" svg:width="10.66667in" svg:height="2.95312in" presentation:class="notes" presentation:placeholder="false">
          <draw:text-box>
            <text:p text:style-name="a309" text:class-names="" text:cond-style-name=""><text:span text:style-name="a308" text:class-names="">Click to edit Master text styles</text:span></text:p>
            <text:list text:style-name="a312">
              <text:list-item>
                <text:list text:style-name="a312">
                  <text:list-item>
                    <text:p text:style-name="a311" text:class-names="" text:cond-style-name=""><text:span text:style-name="a310" text:class-names="">Second level</text:span></text:p>
                  </text:list-item>
                </text:list>
              </text:list-item>
            </text:list>
            <text:list text:style-name="a315">
              <text:list-item>
                <text:list text:style-name="a315">
                  <text:list-item>
                    <text:list text:style-name="a315">
                      <text:list-item>
                        <text:p text:style-name="a314" text:class-names="" text:cond-style-name=""><text:span text:style-name="a313" text:class-names="">Third level</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Fifth level</text:span></text:p>
                              </text:list-item>
                            </text:list>
                          </text:list-item>
                        </text:list>
                      </text:list-item>
                    </text:list>
                  </text:list-item>
                </text:list>
              </text:list-item>
            </text:list>
          </draw:text-box>
          <svg:title/>
          <svg:desc/>
        </draw:frame>
        <draw:frame draw:id="id9" presentation:style-name="a325" draw:name="Footer Placeholder 5" svg:x="0in" svg:y="7.12326in" svg:width="5.77778in" svg:height="0.37674in" presentation:class="footer" presentation:placeholder="false">
          <draw:text-box>
            <text:p text:style-name="a324" text:class-names="" text:cond-style-name=""><text:span text:style-name="a323" text:class-names=""/></text:p>
          </draw:text-box>
          <svg:title/>
          <svg:desc/>
        </draw:frame>
        <draw:frame draw:id="id10" presentation:style-name="a328" draw:name="Slide Number Placeholder 6" svg:x="7.55208in" svg:y="7.12326in" svg:width="5.77778in" svg:height="0.37674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7-obj-Title-and-Content" style:page-layout-name="pageLayout1" draw:style-name="a330">
      <draw:frame draw:id="id39" presentation:style-name="a333" draw:name="Holder 2" svg:x="0.75278in" svg:y="0.63673in" svg:width="11.82778in" svg:height="0.69444in" presentation:class="title" presentation:placeholder="false">
        <draw:text-box>
          <text:p text:style-name="a332" text:class-names="" text:cond-style-name=""><text:span text:style-name="a331" text:class-names=""/></text:p>
        </draw:text-box>
        <svg:title/>
        <svg:desc/>
      </draw:frame>
      <draw:frame draw:id="id40" presentation:style-name="a336" draw:name="Holder 3" svg:x="0.75278in" svg:y="1.49599in" svg:width="11.82778in" svg:height="2.94444in" presentation:class="object" presentation:placeholder="false">
        <draw:text-box>
          <text:p text:style-name="a335" text:class-names="" text:cond-style-name=""><text:span text:style-name="a334" text:class-names=""/></text:p>
        </draw:text-box>
        <svg:title/>
        <svg:desc/>
      </draw:frame>
      <draw:frame draw:id="id41" presentation:style-name="a339" draw:name="Holder 4" svg:x="5.20351in" svg:y="7.0974in" svg:width="6.67292in" svg:height="0.19634in" presentation:class="footer" presentation:placeholder="false">
        <draw:text-box>
          <text:p text:style-name="a338" text:class-names="" text:cond-style-name=""><text:span text:style-name="a337" text:class-names="">Portland Housing Bureau</text:span></text:p>
        </draw:text-box>
        <svg:title/>
        <svg:desc/>
      </draw:frame>
      <draw:frame draw:id="id42" presentation:style-name="a343" draw:name="Holder 5" svg:x="0.66667in" svg:y="6.975in" svg:width="3.06667in" svg:height="0.375in" presentation:class="date-time" presentation:placeholder="false">
        <draw:text-box>
          <text:p text:style-name="a342" text:class-names="" text:cond-style-name=""><text:span text:style-name="a340" text:class-names=""><text:date text:fixed="false" style:data-style-name="a341">12/8/2021</text:date></text:span></text:p>
        </draw:text-box>
        <svg:title/>
        <svg:desc/>
      </draw:frame>
      <draw:frame draw:id="id43" presentation:style-name="a346" draw:name="Holder 6" svg:x="12.39629in" svg:y="7.08492in" svg:width="0.14028in" svg:height="0.23125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page-layout-name="pageLayout2" draw:style-name="a376">
        <draw:frame draw:id="id5" presentation:style-name="a349" draw:name="Header Placeholder 1" svg:x="0in" svg:y="0in" svg:width="5.77778in" svg:height="0.37674in" presentation:class="header" presentation:placeholder="false">
          <draw:text-box>
            <text:p text:style-name="a348" text:class-names="" text:cond-style-name=""><text:span text:style-name="a347" text:class-names=""/></text:p>
          </draw:text-box>
          <svg:title/>
          <svg:desc/>
        </draw:frame>
        <draw:frame draw:id="id6" presentation:style-name="a353" draw:name="Date Placeholder 2" svg:x="7.55208in" svg:y="0in" svg:width="5.77778in" svg:height="0.37674in" presentation:class="date-time" presentation:placeholder="false">
          <draw:text-box>
            <text:p text:style-name="a352" text:class-names="" text:cond-style-name=""><text:span text:style-name="a350" text:class-names=""><text:date text:fixed="false" style:data-style-name="a351">12/8/2021</text:date></text:span></text:p>
          </draw:text-box>
          <svg:title/>
          <svg:desc/>
        </draw:frame>
        <draw:page-thumbnail svg:x="4.41667in" svg:y="0.9375in" svg:width="4.5in" svg:height="2.53125in" presentation:class="page" draw:id="id7" presentation:style-name="a354" draw:name="Slide Image Placeholder 3">
          <svg:title/>
          <svg:desc/>
        </draw:page-thumbnail>
        <draw:frame draw:id="id8" presentation:style-name="a369" draw:name="Notes Placeholder 4" svg:x="1.33333in" svg:y="3.60938in" svg:width="10.66667in" svg:height="2.95312in" presentation:class="notes" presentation:placeholder="false">
          <draw:text-box>
            <text:p text:style-name="a356" text:class-names="" text:cond-style-name=""><text:span text:style-name="a355" text:class-names="">Click to edit Master text styles</text:span></text:p>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Fifth level</text:span></text:p>
                              </text:list-item>
                            </text:list>
                          </text:list-item>
                        </text:list>
                      </text:list-item>
                    </text:list>
                  </text:list-item>
                </text:list>
              </text:list-item>
            </text:list>
          </draw:text-box>
          <svg:title/>
          <svg:desc/>
        </draw:frame>
        <draw:frame draw:id="id9" presentation:style-name="a372" draw:name="Footer Placeholder 5" svg:x="0in" svg:y="7.12326in" svg:width="5.77778in" svg:height="0.37674in" presentation:class="footer" presentation:placeholder="false">
          <draw:text-box>
            <text:p text:style-name="a371" text:class-names="" text:cond-style-name=""><text:span text:style-name="a370" text:class-names=""/></text:p>
          </draw:text-box>
          <svg:title/>
          <svg:desc/>
        </draw:frame>
        <draw:frame draw:id="id10" presentation:style-name="a375" draw:name="Slide Number Placeholder 6" svg:x="7.55208in" svg:y="7.12326in" svg:width="5.77778in" svg:height="0.37674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style:master-page style:name="Master1-Layout8-obj-Two-Content" style:page-layout-name="pageLayout1" draw:style-name="a377">
      <draw:frame draw:id="id44" presentation:style-name="a380" draw:name="Holder 2" svg:x="0.75278in" svg:y="0.63673in" svg:width="11.82778in" svg:height="0.69444in" presentation:class="title" presentation:placeholder="false">
        <draw:text-box>
          <text:p text:style-name="a379" text:class-names="" text:cond-style-name=""><text:span text:style-name="a378" text:class-names=""/></text:p>
        </draw:text-box>
        <svg:title/>
        <svg:desc/>
      </draw:frame>
      <draw:frame draw:id="id45" presentation:style-name="a383" draw:name="Holder 3" svg:x="0.66667in" svg:y="1.725in" svg:width="5.8in" svg:height="4.95in" presentation:class="object" presentation:placeholder="false">
        <draw:text-box>
          <text:p text:style-name="a382" text:class-names="" text:cond-style-name=""><text:span text:style-name="a381" text:class-names=""/></text:p>
        </draw:text-box>
        <svg:title/>
        <svg:desc/>
      </draw:frame>
      <draw:frame draw:id="id46" presentation:style-name="a386" draw:name="Holder 4" svg:x="6.86667in" svg:y="1.725in" svg:width="5.8in" svg:height="4.95in" presentation:class="object" presentation:placeholder="false">
        <draw:text-box>
          <text:p text:style-name="a385" text:class-names="" text:cond-style-name=""><text:span text:style-name="a384" text:class-names=""/></text:p>
        </draw:text-box>
        <svg:title/>
        <svg:desc/>
      </draw:frame>
      <draw:frame draw:id="id47" presentation:style-name="a389" draw:name="Holder 5" svg:x="5.20351in" svg:y="7.0974in" svg:width="6.67292in" svg:height="0.19634in" presentation:class="footer" presentation:placeholder="false">
        <draw:text-box>
          <text:p text:style-name="a388" text:class-names="" text:cond-style-name=""><text:span text:style-name="a387" text:class-names="">Portland Housing Bureau</text:span></text:p>
        </draw:text-box>
        <svg:title/>
        <svg:desc/>
      </draw:frame>
      <draw:frame draw:id="id48" presentation:style-name="a393" draw:name="Holder 6" svg:x="0.66667in" svg:y="6.975in" svg:width="3.06667in" svg:height="0.375in" presentation:class="date-time" presentation:placeholder="false">
        <draw:text-box>
          <text:p text:style-name="a392" text:class-names="" text:cond-style-name=""><text:span text:style-name="a390" text:class-names=""><text:date text:fixed="false" style:data-style-name="a391">12/8/2021</text:date></text:span></text:p>
        </draw:text-box>
        <svg:title/>
        <svg:desc/>
      </draw:frame>
      <draw:frame draw:id="id49" presentation:style-name="a396" draw:name="Holder 7" svg:x="12.39629in" svg:y="7.08492in" svg:width="0.14028in" svg:height="0.23125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page-layout-name="pageLayout2" draw:style-name="a426">
        <draw:frame draw:id="id5" presentation:style-name="a399" draw:name="Header Placeholder 1" svg:x="0in" svg:y="0in" svg:width="5.77778in" svg:height="0.37674in" presentation:class="header" presentation:placeholder="false">
          <draw:text-box>
            <text:p text:style-name="a398" text:class-names="" text:cond-style-name=""><text:span text:style-name="a397" text:class-names=""/></text:p>
          </draw:text-box>
          <svg:title/>
          <svg:desc/>
        </draw:frame>
        <draw:frame draw:id="id6" presentation:style-name="a403" draw:name="Date Placeholder 2" svg:x="7.55208in" svg:y="0in" svg:width="5.77778in" svg:height="0.37674in" presentation:class="date-time" presentation:placeholder="false">
          <draw:text-box>
            <text:p text:style-name="a402" text:class-names="" text:cond-style-name=""><text:span text:style-name="a400" text:class-names=""><text:date text:fixed="false" style:data-style-name="a401">12/8/2021</text:date></text:span></text:p>
          </draw:text-box>
          <svg:title/>
          <svg:desc/>
        </draw:frame>
        <draw:page-thumbnail svg:x="4.41667in" svg:y="0.9375in" svg:width="4.5in" svg:height="2.53125in" presentation:class="page" draw:id="id7" presentation:style-name="a404" draw:name="Slide Image Placeholder 3">
          <svg:title/>
          <svg:desc/>
        </draw:page-thumbnail>
        <draw:frame draw:id="id8" presentation:style-name="a419" draw:name="Notes Placeholder 4" svg:x="1.33333in" svg:y="3.60938in" svg:width="10.66667in" svg:height="2.95312in" presentation:class="notes" presentation:placeholder="false">
          <draw:text-box>
            <text:p text:style-name="a406" text:class-names="" text:cond-style-name=""><text:span text:style-name="a405" text:class-names="">Click to edit Master text styles</text:span></text:p>
            <text:list text:style-name="a409">
              <text:list-item>
                <text:list text:style-name="a409">
                  <text:list-item>
                    <text:p text:style-name="a408" text:class-names="" text:cond-style-name=""><text:span text:style-name="a407" text:class-names="">Second level</text:span></text:p>
                  </text:list-item>
                </text:list>
              </text:list-item>
            </text:list>
            <text:list text:style-name="a412">
              <text:list-item>
                <text:list text:style-name="a412">
                  <text:list-item>
                    <text:list text:style-name="a412">
                      <text:list-item>
                        <text:p text:style-name="a411" text:class-names="" text:cond-style-name=""><text:span text:style-name="a410" text:class-names="">Third level</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Fifth level</text:span></text:p>
                              </text:list-item>
                            </text:list>
                          </text:list-item>
                        </text:list>
                      </text:list-item>
                    </text:list>
                  </text:list-item>
                </text:list>
              </text:list-item>
            </text:list>
          </draw:text-box>
          <svg:title/>
          <svg:desc/>
        </draw:frame>
        <draw:frame draw:id="id9" presentation:style-name="a422" draw:name="Footer Placeholder 5" svg:x="0in" svg:y="7.12326in" svg:width="5.77778in" svg:height="0.37674in" presentation:class="footer" presentation:placeholder="false">
          <draw:text-box>
            <text:p text:style-name="a421" text:class-names="" text:cond-style-name=""><text:span text:style-name="a420" text:class-names=""/></text:p>
          </draw:text-box>
          <svg:title/>
          <svg:desc/>
        </draw:frame>
        <draw:frame draw:id="id10" presentation:style-name="a425" draw:name="Slide Number Placeholder 6" svg:x="7.55208in" svg:y="7.12326in" svg:width="5.77778in" svg:height="0.3767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9-obj-Title-Only" style:page-layout-name="pageLayout1" draw:style-name="a427">
      <draw:frame draw:id="id50" presentation:style-name="a430" draw:name="Holder 2" svg:x="0.75278in" svg:y="0.63673in" svg:width="11.82778in" svg:height="0.69444in" presentation:class="title" presentation:placeholder="false">
        <draw:text-box>
          <text:p text:style-name="a429" text:class-names="" text:cond-style-name=""><text:span text:style-name="a428" text:class-names=""/></text:p>
        </draw:text-box>
        <svg:title/>
        <svg:desc/>
      </draw:frame>
      <draw:frame draw:id="id51" presentation:style-name="a433" draw:name="Holder 3" svg:x="5.20351in" svg:y="7.0974in" svg:width="6.67292in" svg:height="0.19634in" presentation:class="footer" presentation:placeholder="false">
        <draw:text-box>
          <text:p text:style-name="a432" text:class-names="" text:cond-style-name=""><text:span text:style-name="a431" text:class-names="">Portland Housing Bureau</text:span></text:p>
        </draw:text-box>
        <svg:title/>
        <svg:desc/>
      </draw:frame>
      <draw:frame draw:id="id52" presentation:style-name="a437" draw:name="Holder 4" svg:x="0.66667in" svg:y="6.975in" svg:width="3.06667in" svg:height="0.375in" presentation:class="date-time" presentation:placeholder="false">
        <draw:text-box>
          <text:p text:style-name="a436" text:class-names="" text:cond-style-name=""><text:span text:style-name="a434" text:class-names=""><text:date text:fixed="false" style:data-style-name="a435">12/8/2021</text:date></text:span></text:p>
        </draw:text-box>
        <svg:title/>
        <svg:desc/>
      </draw:frame>
      <draw:frame draw:id="id53" presentation:style-name="a440" draw:name="Holder 5" svg:x="12.39629in" svg:y="7.08492in" svg:width="0.14028in" svg:height="0.23125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page-layout-name="pageLayout2" draw:style-name="a470">
        <draw:frame draw:id="id5" presentation:style-name="a443" draw:name="Header Placeholder 1" svg:x="0in" svg:y="0in" svg:width="5.77778in" svg:height="0.37674in" presentation:class="header" presentation:placeholder="false">
          <draw:text-box>
            <text:p text:style-name="a442" text:class-names="" text:cond-style-name=""><text:span text:style-name="a441" text:class-names=""/></text:p>
          </draw:text-box>
          <svg:title/>
          <svg:desc/>
        </draw:frame>
        <draw:frame draw:id="id6" presentation:style-name="a447" draw:name="Date Placeholder 2" svg:x="7.55208in" svg:y="0in" svg:width="5.77778in" svg:height="0.37674in" presentation:class="date-time" presentation:placeholder="false">
          <draw:text-box>
            <text:p text:style-name="a446" text:class-names="" text:cond-style-name=""><text:span text:style-name="a444" text:class-names=""><text:date text:fixed="false" style:data-style-name="a445">12/8/2021</text:date></text:span></text:p>
          </draw:text-box>
          <svg:title/>
          <svg:desc/>
        </draw:frame>
        <draw:page-thumbnail svg:x="4.41667in" svg:y="0.9375in" svg:width="4.5in" svg:height="2.53125in" presentation:class="page" draw:id="id7" presentation:style-name="a448" draw:name="Slide Image Placeholder 3">
          <svg:title/>
          <svg:desc/>
        </draw:page-thumbnail>
        <draw:frame draw:id="id8" presentation:style-name="a463" draw:name="Notes Placeholder 4" svg:x="1.33333in" svg:y="3.60938in" svg:width="10.66667in" svg:height="2.95312in" presentation:class="notes" presentation:placeholder="false">
          <draw:text-box>
            <text:p text:style-name="a450" text:class-names="" text:cond-style-name=""><text:span text:style-name="a449" text:class-names="">Click to edit Master text styles</text:span></text:p>
            <text:list text:style-name="a453">
              <text:list-item>
                <text:list text:style-name="a453">
                  <text:list-item>
                    <text:p text:style-name="a452" text:class-names="" text:cond-style-name=""><text:span text:style-name="a451" text:class-names="">Second level</text:span></text:p>
                  </text:list-item>
                </text:list>
              </text:list-item>
            </text:list>
            <text:list text:style-name="a456">
              <text:list-item>
                <text:list text:style-name="a456">
                  <text:list-item>
                    <text:list text:style-name="a456">
                      <text:list-item>
                        <text:p text:style-name="a455" text:class-names="" text:cond-style-name=""><text:span text:style-name="a454" text:class-names="">Third level</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ifth level</text:span></text:p>
                              </text:list-item>
                            </text:list>
                          </text:list-item>
                        </text:list>
                      </text:list-item>
                    </text:list>
                  </text:list-item>
                </text:list>
              </text:list-item>
            </text:list>
          </draw:text-box>
          <svg:title/>
          <svg:desc/>
        </draw:frame>
        <draw:frame draw:id="id9" presentation:style-name="a466" draw:name="Footer Placeholder 5" svg:x="0in" svg:y="7.12326in" svg:width="5.77778in" svg:height="0.37674in" presentation:class="footer" presentation:placeholder="false">
          <draw:text-box>
            <text:p text:style-name="a465" text:class-names="" text:cond-style-name=""><text:span text:style-name="a464" text:class-names=""/></text:p>
          </draw:text-box>
          <svg:title/>
          <svg:desc/>
        </draw:frame>
        <draw:frame draw:id="id10" presentation:style-name="a469" draw:name="Slide Number Placeholder 6" svg:x="7.55208in" svg:y="7.12326in" svg:width="5.77778in" svg:height="0.37674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10-obj-Blank" style:page-layout-name="pageLayout1" draw:style-name="a471">
      <draw:frame draw:id="id54" presentation:style-name="a474" draw:name="Holder 2" svg:x="5.20351in" svg:y="7.0974in" svg:width="6.67292in" svg:height="0.19634in" presentation:class="footer" presentation:placeholder="false">
        <draw:text-box>
          <text:p text:style-name="a473" text:class-names="" text:cond-style-name=""><text:span text:style-name="a472" text:class-names="">Portland Housing Bureau</text:span></text:p>
        </draw:text-box>
        <svg:title/>
        <svg:desc/>
      </draw:frame>
      <draw:frame draw:id="id55" presentation:style-name="a478" draw:name="Holder 3" svg:x="0.66667in" svg:y="6.975in" svg:width="3.06667in" svg:height="0.375in" presentation:class="date-time" presentation:placeholder="false">
        <draw:text-box>
          <text:p text:style-name="a477" text:class-names="" text:cond-style-name=""><text:span text:style-name="a475" text:class-names=""><text:date text:fixed="false" style:data-style-name="a476">12/8/2021</text:date></text:span></text:p>
        </draw:text-box>
        <svg:title/>
        <svg:desc/>
      </draw:frame>
      <draw:frame draw:id="id56" presentation:style-name="a481" draw:name="Holder 4" svg:x="12.39629in" svg:y="7.08492in" svg:width="0.35371in" svg:height="0.19634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1">
        <draw:frame draw:id="id5" presentation:style-name="a484" draw:name="Header Placeholder 1" svg:x="0in" svg:y="0in" svg:width="5.77778in" svg:height="0.37674in" presentation:class="header" presentation:placeholder="false">
          <draw:text-box>
            <text:p text:style-name="a483" text:class-names="" text:cond-style-name=""><text:span text:style-name="a482" text:class-names=""/></text:p>
          </draw:text-box>
          <svg:title/>
          <svg:desc/>
        </draw:frame>
        <draw:frame draw:id="id6" presentation:style-name="a488" draw:name="Date Placeholder 2" svg:x="7.55208in" svg:y="0in" svg:width="5.77778in" svg:height="0.37674in" presentation:class="date-time" presentation:placeholder="false">
          <draw:text-box>
            <text:p text:style-name="a487" text:class-names="" text:cond-style-name=""><text:span text:style-name="a485" text:class-names=""><text:date text:fixed="false" style:data-style-name="a486">12/8/2021</text:date></text:span></text:p>
          </draw:text-box>
          <svg:title/>
          <svg:desc/>
        </draw:frame>
        <draw:page-thumbnail svg:x="4.41667in" svg:y="0.9375in" svg:width="4.5in" svg:height="2.53125in" presentation:class="page" draw:id="id7" presentation:style-name="a489" draw:name="Slide Image Placeholder 3">
          <svg:title/>
          <svg:desc/>
        </draw:page-thumbnail>
        <draw:frame draw:id="id8" presentation:style-name="a504" draw:name="Notes Placeholder 4" svg:x="1.33333in" svg:y="3.60938in" svg:width="10.66667in" svg:height="2.95312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Fifth level</text:span></text:p>
                              </text:list-item>
                            </text:list>
                          </text:list-item>
                        </text:list>
                      </text:list-item>
                    </text:list>
                  </text:list-item>
                </text:list>
              </text:list-item>
            </text:list>
          </draw:text-box>
          <svg:title/>
          <svg:desc/>
        </draw:frame>
        <draw:frame draw:id="id9" presentation:style-name="a507" draw:name="Footer Placeholder 5" svg:x="0in" svg:y="7.12326in" svg:width="5.77778in" svg:height="0.37674in" presentation:class="footer" presentation:placeholder="false">
          <draw:text-box>
            <text:p text:style-name="a506" text:class-names="" text:cond-style-name=""><text:span text:style-name="a505" text:class-names=""/></text:p>
          </draw:text-box>
          <svg:title/>
          <svg:desc/>
        </draw:frame>
        <draw:frame draw:id="id10" presentation:style-name="a510" draw:name="Slide Number Placeholder 6" svg:x="7.55208in" svg:y="7.12326in" svg:width="5.77778in" svg:height="0.37674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master-page>
    <style:handout-master style:page-layout-name="pageLayout3" draw:style-name="a512">
      <draw:frame draw:id="id57" presentation:style-name="a515" draw:name="Header Placeholder 1" svg:x="0in" svg:y="0in" svg:width="5.77778in" svg:height="0.37674in" presentation:class="header" presentation:placeholder="false">
        <draw:text-box>
          <text:p text:style-name="a514" text:class-names="" text:cond-style-name=""><text:span text:style-name="a513" text:class-names=""/></text:p>
        </draw:text-box>
        <svg:title/>
        <svg:desc/>
      </draw:frame>
      <draw:frame draw:id="id58" presentation:style-name="a519" draw:name="Date Placeholder 2" svg:x="7.55208in" svg:y="0in" svg:width="5.77778in" svg:height="0.37674in" presentation:class="date-time" presentation:placeholder="false">
        <draw:text-box>
          <text:p text:style-name="a518" text:class-names="" text:cond-style-name=""><text:span text:style-name="a516" text:class-names=""><text:date text:fixed="false" style:data-style-name="a517">12/8/2021</text:date></text:span></text:p>
        </draw:text-box>
        <svg:title/>
        <svg:desc/>
      </draw:frame>
      <draw:frame draw:id="id59" presentation:style-name="a522" draw:name="Footer Placeholder 3" svg:x="0in" svg:y="7.12326in" svg:width="5.77778in" svg:height="0.37674in" presentation:class="footer" presentation:placeholder="false">
        <draw:text-box>
          <text:p text:style-name="a521" text:class-names="" text:cond-style-name=""><text:span text:style-name="a520" text:class-names=""/></text:p>
        </draw:text-box>
        <svg:title/>
        <svg:desc/>
      </draw:frame>
      <draw:frame draw:id="id60" presentation:style-name="a525" draw:name="Slide Number Placeholder 4" svg:x="7.55208in" svg:y="7.12326in" svg:width="5.77778in" svg:height="0.37674in" presentation:class="page-number" presentation:placeholder="false">
        <draw:text-box>
          <text:p text:style-name="a524" text:class-names="" text:cond-style-name=""><text:span text:style-name="a523" text:class-names=""><text:page-number style:num-format="1" text:fixed="false"/></text:span></text:p>
        </draw:text-box>
        <svg:title/>
        <svg:desc/>
      </draw:frame>
      <draw:page-thumbnail draw:page-number="1" svg:x="0.93403in" svg:y="1.1441in" svg:width="3.46528in" svg:height="1.94792in"/>
      <draw:page-thumbnail draw:page-number="2" svg:x="4.93229in" svg:y="1.1441in" svg:width="3.46528in" svg:height="1.94792in"/>
      <draw:page-thumbnail draw:page-number="3" svg:x="8.93056in" svg:y="1.1441in" svg:width="3.46528in" svg:height="1.94792in"/>
      <draw:page-thumbnail draw:page-number="4" svg:x="0.93403in" svg:y="4.40625in" svg:width="3.46528in" svg:height="1.94792in"/>
      <draw:page-thumbnail draw:page-number="5" svg:x="4.93229in" svg:y="4.40625in" svg:width="3.46528in" svg:height="1.94792in"/>
      <draw:page-thumbnail draw:page-number="6" svg:x="8.93056in" svg:y="4.40625in" svg:width="3.46528in" svg:height="1.9479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HB PPT Twmplate</dc:title>
    <meta:initial-creator>Benoit, Emily</meta:initial-creator>
    <dc:creator>Gillespie, Niki</dc:creator>
    <meta:creation-date>2017-10-04T08:00:34Z</meta:creation-date>
    <dc:date>2021-12-09T18:33:39Z</dc:date>
    <meta:template xlink:href="" xlink:type="simple"/>
    <meta:editing-cycles>451</meta:editing-cycles>
    <meta:editing-duration>PT0S</meta:editing-duration>
    <meta:user-defined meta:name="Created" meta:value-type="date">2017-10-03T00:00:00Z</meta:user-defined>
    <meta:user-defined meta:name="Creator">PowerPoint</meta:user-defined>
    <meta:user-defined meta:name="LastSaved" meta:value-type="date">2017-10-04T00:00:00Z</meta:user-defined>
    <meta:document-statistic meta:paragraph-count="50" meta:word-count="776"/>
  </office:meta>
</office:document-meta>
</file>